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omerenseweg 16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0 heeft de gemeente een aanvraag ontvangen voor een omgevingsvergunning op locatie Somerenseweg 16 te Heeze. De aanvraag is geregistreerd onder zaaknummer OV 2024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28207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20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20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oprichten 2 woningen op de locatie Somerenseweg 16 te Heeze</meta:user-defined>
    <dc:language>nl</dc:language>
    <meta:user-defined meta:name="OVERHEID.EPSG28992/DC.spatial">168919 375988</meta:user-defined>
    <meta:user-defined meta:name="DC.title">Ingediende aanvraag omgevingsvergunning Somerenseweg 16 te Heeze</meta:user-defined>
    <meta:user-defined meta:name="OVERHEID.PostcodeHuisnummer/OVERHEIDop.postcodeHuisnummer">5591JW 16</meta:user-defined>
    <meta:user-defined meta:name="OVERHEIDop.straatnaam">Somerenseweg</meta:user-defined>
    <meta:user-defined meta:name="OVERHEIDop.woonplaats">Heeze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207</meta:user-defined>
    <meta:user-defined meta:name="OVERHEIDop.GmbID/DC.identifier">gmb-2020-328207</meta:user-defined>
    <meta:user-defined meta:name="OVERHEIDop.versieInformatie"/>
  </office:meta>
</office:document-meta>
</file>