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akkerstee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op 3 december 2020 aan de aanvrager bekendgemaakt.</text:p>
            <text:p text:style-name="common-al">Bakkersteeg 4 Almen, het kappen van een eik, nr. 2020-18280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2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807</meta:user-defined>
    <dc:language>nl</dc:language>
    <meta:user-defined meta:name="OVERHEID.EPSG28992/DC.spatial">218113.03 463767.926</meta:user-defined>
    <meta:user-defined meta:name="DC.title">Intrekking aanvraag omgevingsvergunning Bakkersteeg 4 Almen</meta:user-defined>
    <meta:user-defined meta:name="OVERHEID.PostcodeHuisnummer/OVERHEIDop.postcodeHuisnummer">7218BN 4</meta:user-defined>
    <meta:user-defined meta:name="OVERHEIDop.straatnaam">Bakkersteeg</meta:user-defined>
    <meta:user-defined meta:name="OVERHEIDop.woonplaats">Al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200</meta:user-defined>
    <meta:user-defined meta:name="OVERHEIDop.GmbID/DC.identifier">gmb-2020-328200</meta:user-defined>
    <meta:user-defined meta:name="OVERHEIDop.versieInformatie"/>
  </office:meta>
</office:document-meta>
</file>