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6, ingetrokken aanvraag omgevingsvergunning Zwinweg 40a Anna Paulowna (Z-28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inweg 4, 1761 JK Anna Paulowna</text:p>
            <text:p text:style-name="common-al">Betreft: het bouwen van een houten stal</text:p>
            <text:p text:style-name="common-al">Kenmerk: Z-280394</text:p>
            <text:p text:style-name="common-al">Ingetrokken door aanvrager op: 14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9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083.257 542640.777</meta:user-defined>
    <meta:user-defined meta:name="DC.title">Hollands Kroon - 2020 week 46, ingetrokken aanvraag omgevingsvergunning Zwinweg 40a Anna Paulowna (Z-280394)</meta:user-defined>
    <meta:user-defined meta:name="OVERHEID.PostcodeHuisnummer/OVERHEIDop.postcodeHuisnummer">1761JK 40</meta:user-defined>
    <meta:user-defined meta:name="OVERHEIDop.straatnaam">Zwinweg</meta:user-defined>
    <meta:user-defined meta:name="OVERHEIDop.woonplaats">Anna Paulown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93</meta:user-defined>
    <meta:user-defined meta:name="OVERHEIDop.GmbID/DC.identifier">gmb-2020-328193</meta:user-defined>
    <meta:user-defined meta:name="OVERHEIDop.versieInformatie"/>
  </office:meta>
</office:document-meta>
</file>