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isse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text:p>
            <text:p text:style-name="al"/>
            <text:p text:style-name="al">gelet op de artikelen 95, eerste en tweede lid, 96, eerste en tweede lid, en 97, 98, 99 van de Gemeentewet en de artikelen 3.1.3, eerste lid, 3.3.2, 3.3.3, tweede lid,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volgende Verordening rechtspositie raads- en commissieleden Liss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Bij het instellen van een onderzoekscommissie, stelt de raad de hoogte van deze vergoeding vast binnen de kaders van het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legde stukken. Bij twijfel overlegt de griffier met het Presidium van de raad.</text:p>
              </text:list-item>
              <text:list-item text:style-override="id1-3-2-2-4-5">
                <text:number>4.</text:number>
                <text:p text:style-name="al">Dekking van de kosten vindt plaats vanuit het fractiebudget.</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alt, vindt de betaling van de vergoeding van commissieleden, bedoeld in artikel 3.4.1 het Rechtspositiebesluit decentrale politieke ambtsdragers driemaandelijks plaats met inachtneming van een vergoeding per vergadering waaraan het commissielid heeft deelgenom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alt,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leden en commissieleden Lisse 201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Lisse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Lisse van 30 januari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oelichting Verordening rechtspositie raads- en commissieleden Lisse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de leden van de raad en door de raad ingestelde commissies (in de zin van artikel 82, 83 of 84 Gemeentewet) ’buiten hetgeen hun bij of krachtens de wet is toegekend’ als zodanig geen andere vergoedingen en tegemoetkomingen ten laste van de gemeente ontvangen.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Toelage lid onderzoekscommissie en bijzondere commissie van raadsleden</text:p>
          <text:p text:style-name="al">Dit artikel betreft de toelage voor de raadsleden die lid zijn van een onderzoekscommissie (zoals deze in de Gemeentewet specifiek is omschreven).</text:p>
          <text:p text:style-name="al">Het bedrag van de toelage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kunnen krijgen van de reis- en verblijfkosten voor reizen buiten het grondgebied van de gemeente ter uitvoering van een beslissing van het gemeentebestuur.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Nadere regels niet-partijpolitiek georiënteerde scholing raads- en commissieleden</text:p>
          <text:p text:style-name="al">Voor raads- en commissieleden is in artikel 3.3.3. van het Rechtspositiebesluit decentrale politieke ambtsdrager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van artikel 3.3.3. van het Rechtspositiebesluit decentrale politieke ambtsdragers kan de raad nadere regels stellen voor de scholing van zijn leden.</text:p>
          <text:p text:style-name="tussenkopvet">Artikel 5. Informatie- en communicatievoorzieningen</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en ook verstaan een smartphone, een computer en de daarbij behorende (internet)abonnementen. Er mag slechts één computer verstrekt worden. De VNG adviseert te verstrekken op basis van een bruikleenovereenkomst. Een computer is een desktop, laptop, tablet- of minicomputer. Een smartphone is niet te kwalificeren als computer.</text:p>
          <text:p text:style-name="al">Voor bestuurders en raadsleden aan wie reeds op of uiterlijk op 31 december 2018 een vergoeding of tegemoetkoming is toegekend voor (eigen) ICT-middelen geldt overgangsrecht. Voor hen geldt gedeeltelijk de oude ICT-regeling op basis van de vervallen Rechtspositiebesluiten zoals die golden op 31 december 2018. Totdat deze bestuurders of raadsleden aftreden of worden herbenoemd, kan er een tegemoetkoming of vergoeding worden verstrekt op basis van de oude regeling voor ICT-voorzieningen.</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81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Verordening rechtspositie raads- en commissielden Lisse 2019</meta:user-defined>
    <dc:language>nl</dc:language>
    <meta:user-defined meta:name="OVERHEID.Gemeente/DC.spatial">Lisse</meta:user-defined>
    <meta:user-defined meta:name="DC.title">Verordening rechtspositie raads- en commissieleden Lisse 2019</meta:user-defined>
    <meta:user-defined meta:name="DCTERMS.W3CDTF/DCTERMS.available">2020-02-07</meta:user-defined>
    <meta:user-defined meta:name="DCTERMS.W3CDTF/OVERHEIDop.jaargang">2020</meta:user-defined>
    <meta:user-defined meta:name="OVERHEIDop.publicationIssue">32819</meta:user-defined>
    <meta:user-defined meta:name="OVERHEIDop.betreftRegeling">CVDR637006_1</meta:user-defined>
    <meta:user-defined meta:name="xs:date/OVERHEIDop.startdatum">2020-02-08</meta:user-defined>
    <meta:user-defined meta:name="OVERHEIDop.GmbID/DC.identifier">gmb-2020-32819</meta:user-defined>
    <meta:user-defined meta:name="OVERHEIDop.versieInformatie"/>
  </office:meta>
</office:document-meta>
</file>