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compensatie wijk- en dorpsaccommod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,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de gemeente een bedrag van het Rijk heeft ontvangen om wijk -en dorpshuizen te compenseren vanwege gederfde inkomsten door covid-19;</text:p>
              </text:list-item>
              <text:list-item text:style-override="id1-3-2-1-1-5-2">
                <text:number>-</text:number>
                <text:p text:style-name="al">dat de gemeente zelf nog een bedrag heeft bijgelegd om de wijk- en dorpsaccommodaties te compenseren vanwege gederfde inkomsten door covid-19; </text:p>
              </text:list-item>
              <text:list-item text:style-override="id1-3-2-1-1-5-3">
                <text:number>-</text:number>
                <text:p text:style-name="al">dat de gemeente Roosendaal dit bedrag verdeelt onder de wijk- en dorpsaccommodaties naar rato van een verdeelsleutel;</text:p>
              </text:list-item>
              <text:list-item text:style-override="id1-3-2-1-1-5-4">
                <text:number>-</text:number>
                <text:p text:style-name="al">dat met deze subsidieregeling de wijk- en dorpsaccommodaties daar subsidie voor aan kunnen vragen.</text:p>
              </text:list-item>
            </text:list>
            <text:p text:style-name="al"/>
            <text:p text:style-name="al">gelet op:</text:p>
            <text:p text:style-name="al"/>
            <text:p text:style-name="al">de Algemene subsidieverordening Roosendaal en de Awb:</text:p>
            <text:p text:style-name="al"/>
            <text:p text:style-name="al">BESLUITEN:</text:p>
            <text:p text:style-name="al"/>
            <text:p text:style-name="al">vast te stellen <text:span text:style-name="nadrukvet">de Subsidieregeling compensatie wijk- en dorpsaccommodati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p text:style-name="al">Wijk- en dorpsaccommodatie: een dorps- en buurthuis in de gemeente Roosendaal die op grond van de nadere regel Wijk- en dorpsaccommodatie van de gemeente subsidie ontvang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e wijk- en dorpsaccommodaties gedeeltelijk te compenseren voor de gederfde huurinkomsten ontstaan door covid-19. De gemeente verstrekt hiervoor een eenmalige subsid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subsidieplafond bedraagt € 117.780,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rekening van de subsidie</text:p>
            <text:p text:style-name="al">Het subsidieplafond wordt verdeeld over alle aanvragen van de stichtingen door middel van een verdeelsleutel. De verdeelsleutel is gebaseerd op de verhouding tussen de huurinkomsten van alle wijk- en dorpsaccommodaties in boekjaar 2019 en het subsidieplafond van deze subsidieregeling.</text:p>
            <text:p text:style-name="al">Het percentage huurinkomsten dat een dorp- of wijkaccommodatie van de totale huurinkomsten van alle wijk- en dorpsaccommodaties van 2019 heeft, is ook het percentage dat deze dorp- of wijkaccommodatie krijgt van het subsidieplafond van deze subsidierege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periode </text:p>
            <text:p text:style-name="al">De aanvraagperiode is voor de duur van een kalenderjaar: 2020. De aanvraagperiode vangt aan op de dag van de inwerkingtreding van deze subsidieregeling tot en met december 2020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oorwaarden aan de aanvraag</text:p>
            <text:p text:style-name="al">De aanvraag wordt ingediend (geupload) via het lopende subsidiedossier van de betreffende wijk- of dorpsaccommodatie middels een verzoek om gebruik te maken van deze subsidieregel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oorwaarden aan de aanvrager</text:p>
            <text:p text:style-name="al">De subsidieaanvraag voldoet aan de volgende voorwaarden: De aanvrager is een wijk- en dorpsaccommodatie in de gemeente Roosendaal en ontvangt subsidie op grond van de nadere regel Wijk- en dorpsaccommodatie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Beoordeling subsidieaanvraag </text:p>
            <text:p text:style-name="al">De aanvrager die voldoet aan de voorwaarden zoals genoemd in artikel 7 zal subsidie ontvangen naar rato van een verdeelsleutel. De huurinkomsten van alle wijk- en dorpsaccommodaties 2019 zijn bij de gemeente bekend uit de vaststellingsbeschikking 2019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plichtingen </text:p>
            <text:p text:style-name="al">In afwijking van artikel 15 van de Asv, worden alles subsidies die verstrekt worden op basis van deze subsidieregel ambtshalve vastgesteld conform artikel 14 lid 1 sub a Asv. Deze ambtshalve vaststelling wordt opgenomen in de vaststellingsbeschikking 2020 van de subsidie Wijk- en dorpsaccommodaties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</text:p>
            <text:p text:style-name="al">Deze regeling treedt in werking op de der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8 december 2020, </text:span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>Drs. M.C.J. Franken J.M. van Midden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1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meta:user-defined meta:name="DC.source">https://decentrale.regelgeving.overheid.nl/cvdr/xhtmloutput/Historie/Roosendaal/285104/CVDR285104_1.html</meta:user-defined>
    <meta:user-defined meta:name="DC.source">Algemene wet bestuursrecht]|[1.0:c:BWBR0005537&amp;g=2020-07-01</meta:user-defined>
    <meta:user-defined meta:name="OVERHEIDop.referentienummer">323398</meta:user-defined>
    <meta:user-defined meta:name="DCTERMS.alternative">Subsidieregeling compensatie wijk- en dorpsaccommodatie</meta:user-defined>
    <dc:language>nl</dc:language>
    <meta:user-defined meta:name="OVERHEID.Gemeente/DC.spatial">Roosendaal</meta:user-defined>
    <meta:user-defined meta:name="DC.title">Subsidieregeling compensatie wijk- en dorpsaccommodati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81</meta:user-defined>
    <meta:user-defined meta:name="OVERHEIDop.betreftRegeling">CVDR647840_1</meta:user-defined>
    <meta:user-defined meta:name="xs:date/OVERHEIDop.startdatum">2020-12-14</meta:user-defined>
    <meta:user-defined meta:name="OVERHEIDop.GmbID/DC.identifier">gmb-2020-328181</meta:user-defined>
    <meta:user-defined meta:name="OVERHEIDop.versieInformatie"/>
  </office:meta>
</office:document-meta>
</file>