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3-45, 2020-09383, achteruitbreiding,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18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8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2.656 486273.228</meta:user-defined>
    <meta:user-defined meta:name="DC.title">Haarlem, ingekomen aanvraag omgevingsvergunning Frederik Hendriklaan 43-45, 2020-09383, achteruitbreiding, 8 december 2020</meta:user-defined>
    <meta:user-defined meta:name="OVERHEID.PostcodeHuisnummer/OVERHEIDop.postcodeHuisnummer">2012SG 43</meta:user-defined>
    <meta:user-defined meta:name="OVERHEIDop.straatnaam">Frederik Hendriklaan</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180</meta:user-defined>
    <meta:user-defined meta:name="OVERHEIDop.GmbID/DC.identifier">gmb-2020-328180</meta:user-defined>
    <meta:user-defined meta:name="OVERHEIDop.versieInformatie"/>
  </office:meta>
</office:document-meta>
</file>