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04 gemeente Nuenen, Gerwen en Nederwetten, verlenging beslistermijn aanvraag omgevingsvergunning voor het uitbreid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167</text:p>
            <text:p text:style-name="common-al">Omschrijving: het uitbreiden van een woonhuis</text:p>
            <text:p text:style-name="common-al">Verlengd tot: 20 maart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81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986</meta:user-defined>
    <dc:language>nl</dc:language>
    <meta:user-defined meta:name="OVERHEID.EPSG28992/DC.spatial">165732 386677</meta:user-defined>
    <meta:user-defined meta:name="DC.title">Europalaan 104 gemeente Nuenen, Gerwen en Nederwetten, verlenging beslistermijn aanvraag omgevingsvergunning voor het uitbreiden van een woonhuis.</meta:user-defined>
    <meta:user-defined meta:name="OVERHEID.PostcodeHuisnummer/OVERHEIDop.postcodeHuisnummer">5672AL 104</meta:user-defined>
    <meta:user-defined meta:name="OVERHEIDop.straatnaam">Europalaan</meta:user-defined>
    <meta:user-defined meta:name="OVERHEIDop.woonplaats">Nuen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18</meta:user-defined>
    <meta:user-defined meta:name="OVERHEIDop.GmbID/DC.identifier">gmb-2020-32818</meta:user-defined>
    <meta:user-defined meta:name="OVERHEIDop.versieInformatie"/>
  </office:meta>
</office:document-meta>
</file>