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0 week 46, ingetrokken aanvraag omgevingsvergunning Dorpsstraat Oude Niedorp (Z-278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orpsstraat (nabij nr. 26) Oude Niedorp</text:p>
            <text:p text:style-name="common-al">Betreft: het tijdelijk bewonen van perceel 1239</text:p>
            <text:p text:style-name="common-al">Kenmerk: Z-278094</text:p>
            <text:p text:style-name="common-al">Ingetrokken door aanvrager op: 13 november 2020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8178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178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0300.547 525789.924</meta:user-defined>
    <meta:user-defined meta:name="DC.title">Hollands Kroon - 2020 week 46, ingetrokken aanvraag omgevingsvergunning Dorpsstraat Oude Niedorp (Z-278094)</meta:user-defined>
    <meta:user-defined meta:name="OVERHEID.PostcodeHuisnummer/OVERHEIDop.postcodeHuisnummer">1734JG 26</meta:user-defined>
    <meta:user-defined meta:name="OVERHEIDop.straatnaam">Dorpsstraat</meta:user-defined>
    <meta:user-defined meta:name="OVERHEIDop.woonplaats">Oude Niedorp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178</meta:user-defined>
    <meta:user-defined meta:name="OVERHEIDop.GmbID/DC.identifier">gmb-2020-328178</meta:user-defined>
    <meta:user-defined meta:name="OVERHEIDop.versieInformatie"/>
  </office:meta>
</office:document-meta>
</file>