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telstraat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0 een besluit genomen op de aanvraag voor een omgevingsvergunning op locatie Hintelstraat 10 te Vegh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ijgebouw</text:p>
            <text:p text:style-name="common-al">Locatie: Hintelstraat 10 te Veghel</text:p>
            <text:p text:style-name="common-al">Zaaknummer: OV-2020-08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817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35 405127</meta:user-defined>
    <meta:user-defined meta:name="DC.title">Kennisgeving besluit op aanvraag omgevingsvergunning Hintelstraat 10 te Veghel</meta:user-defined>
    <meta:user-defined meta:name="OVERHEID.PostcodeHuisnummer/OVERHEIDop.postcodeHuisnummer">5464RE 10</meta:user-defined>
    <meta:user-defined meta:name="OVERHEIDop.straatnaam">Hintelstraat</meta:user-defined>
    <meta:user-defined meta:name="OVERHEIDop.woonplaats">Vegh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77</meta:user-defined>
    <meta:user-defined meta:name="OVERHEIDop.GmbID/DC.identifier">gmb-2020-328177</meta:user-defined>
    <meta:user-defined meta:name="OVERHEIDop.versieInformatie"/>
  </office:meta>
</office:document-meta>
</file>