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6, ingetrokken aanvraag omgevingsvergunning Tuinfluiter 7 Nieuwe Niedorp (Z-28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uinfluiter 7, 1733 BB Nieuwe Niedorp</text:p>
            <text:p text:style-name="common-al">Betreft: het bouwen van een houten schuurtje</text:p>
            <text:p text:style-name="common-al">Kenmerk: Z-280162</text:p>
            <text:p text:style-name="common-al">Ingetrokken door aanvrager op: 13 nov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816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6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6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576.392 528940.908</meta:user-defined>
    <meta:user-defined meta:name="DC.title">Hollands Kroon - 2020 week 46, ingetrokken aanvraag omgevingsvergunning Tuinfluiter 7 Nieuwe Niedorp (Z-280162)</meta:user-defined>
    <meta:user-defined meta:name="OVERHEID.PostcodeHuisnummer/OVERHEIDop.postcodeHuisnummer">1733BB 7</meta:user-defined>
    <meta:user-defined meta:name="OVERHEIDop.straatnaam">Tuinfluiter</meta:user-defined>
    <meta:user-defined meta:name="OVERHEIDop.woonplaats">Nieuwe Niedorp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168</meta:user-defined>
    <meta:user-defined meta:name="OVERHEIDop.GmbID/DC.identifier">gmb-2020-328168</meta:user-defined>
    <meta:user-defined meta:name="OVERHEIDop.versieInformatie"/>
  </office:meta>
</office:document-meta>
</file>