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atersnip 4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99</text:p>
            <text:p text:style-name="common-al">Aangevraagd op 9 december 2020</text:p>
            <text:p text:style-name="common-al">het plaatsen van 3 dakkapellen aan achterzij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8164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64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OV2020399</meta:user-defined>
    <meta:user-defined meta:name="DCTERMS.abstract">De Watersnip 42 Sint-Michielsgestel; het plaatsen van 3 dakkapellen aan achterzijde woning.</meta:user-defined>
    <dc:language>nl</dc:language>
    <meta:user-defined meta:name="OVERHEID.EPSG28992/DC.spatial">153345.12 406275.741</meta:user-defined>
    <meta:user-defined meta:name="DC.title">Aangevraagde omgevingsvergunning De Watersnip 42 in Sint-Michielsgestel</meta:user-defined>
    <meta:user-defined meta:name="OVERHEID.PostcodeHuisnummer/OVERHEIDop.postcodeHuisnummer">5271LH 42</meta:user-defined>
    <meta:user-defined meta:name="OVERHEIDop.straatnaam">De Watersnip</meta:user-defined>
    <meta:user-defined meta:name="OVERHEIDop.woonplaats">Sint-Michielsgestel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64</meta:user-defined>
    <meta:user-defined meta:name="OVERHEIDop.GmbID/DC.identifier">gmb-2020-328164</meta:user-defined>
    <meta:user-defined meta:name="OVERHEIDop.versieInformatie"/>
  </office:meta>
</office:document-meta>
</file>