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6, ingetrokken aanvraag omgevingsvergunning Dorpsstraat 231a Nieuwe Niedorp (Z-284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231a, 1733 AK Nieuwe Niedorp</text:p>
            <text:p text:style-name="common-al">Betreft: het verbouwen van een woning</text:p>
            <text:p text:style-name="common-al">Kenmerk: Z-284735</text:p>
            <text:p text:style-name="common-al">Ingetrokken door aanvrager op: 12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15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497.988 527737.562</meta:user-defined>
    <meta:user-defined meta:name="DC.title">Hollands Kroon - 2020 week 46, ingetrokken aanvraag omgevingsvergunning Dorpsstraat 231a Nieuwe Niedorp (Z-284735)</meta:user-defined>
    <meta:user-defined meta:name="OVERHEID.PostcodeHuisnummer/OVERHEIDop.postcodeHuisnummer">1733AK 231</meta:user-defined>
    <meta:user-defined meta:name="OVERHEIDop.straatnaam">Dorpsstraat</meta:user-defined>
    <meta:user-defined meta:name="OVERHEIDop.woonplaats">Nieuwe Ni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57</meta:user-defined>
    <meta:user-defined meta:name="OVERHEIDop.GmbID/DC.identifier">gmb-2020-328157</meta:user-defined>
    <meta:user-defined meta:name="OVERHEIDop.versieInformatie"/>
  </office:meta>
</office:document-meta>
</file>