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5, ingetrokken aanvraag omgevingsvergunning Westerweg 27b Nieuwe Niedorp (Z-281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sterweg 27b Nieuwe Niedorp</text:p>
            <text:p text:style-name="common-al">Betreft: een tijdelijke logies accommodatie</text:p>
            <text:p text:style-name="common-al">Kenmerk: Z-281492</text:p>
            <text:p text:style-name="common-al">Ingetrokken door aanvrager op: 3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1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907.042 528421.4</meta:user-defined>
    <meta:user-defined meta:name="DC.title">Hollands Kroon - 2020 week 45, ingetrokken aanvraag omgevingsvergunning Westerweg 27b Nieuwe Niedorp (Z-281492)</meta:user-defined>
    <meta:user-defined meta:name="OVERHEID.PostcodeHuisnummer/OVERHEIDop.postcodeHuisnummer">1733EA 27</meta:user-defined>
    <meta:user-defined meta:name="OVERHEIDop.straatnaam">Westerweg</meta:user-defined>
    <meta:user-defined meta:name="OVERHEIDop.woonplaats">Nieuwe Ni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12</meta:user-defined>
    <meta:user-defined meta:name="OVERHEIDop.GmbID/DC.identifier">gmb-2020-328112</meta:user-defined>
    <meta:user-defined meta:name="OVERHEIDop.versieInformatie"/>
  </office:meta>
</office:document-meta>
</file>