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meester en wethouders van 27 oktober 2020, nr. 2020-0128653;</text:p>
            <text:p text:style-name="al"/>
            <text:p text:style-name="al">gelet op artikel 226 van de Gemeentewet;</text:p>
            <text:p text:style-name="al"/>
            <text:p text:style-name="al"/>
            <text:p text:style-name="al"/>
            <text:p text:style-name="al">b e s l u i t :</text:p>
            <text:p text:style-name="al"/>
            <text:p text:style-name="al">vast te stellen de:</text:p>
            <text:p text:style-name="al">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
                <text:number>1.</text:number>
                <text:p text:style-name="al">Belastingplichtig is de houder van een hond.</text:p>
              </text:list-item>
              <text:list-item text:style-override="id1-3-2-2-3-4">
                <text:number>2.</text:number>
                <text:p text:style-name="al">Als houder wordt aangemerkt degene die onder welke titel dan ook een hond onder zich heeft, tenzij blijkt dat een ander de houder is.</text:p>
              </text:list-item>
              <text:list-item text:style-override="id1-3-2-2-3-5">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list-item>
              <text:list-item text:style-override="id1-3-2-2-4-3-3">
                <text:number>a.</text:number>
                <text:p text:style-name="al">die zijn opgeleid tot en dienen als blindengeleidehond en in hoofdzaak als zodanig door een blind persoon worden gehouden;</text:p>
              </text:list-item>
              <text:list-item text:style-override="id1-3-2-2-4-3-4">
                <text:number>b.</text:number>
                <text:p text:style-name="al">die zijn opgeleid tot en dienen als assistentiehond en in hoofdzaak als zodanig door een gehandicapt persoon worden gehouden;</text:p>
              </text:list-item>
              <text:list-item text:style-override="id1-3-2-2-4-3-5">
                <text:number>c.</text:number>
                <text:p text:style-name="al">die verblijven in een hondenasiel;</text:p>
              </text:list-item>
              <text:list-item text:style-override="id1-3-2-2-4-3-6">
                <text:number>d.</text:number>
                <text:p text:style-name="al">die uitsluitend ten verkoop in voorraad worden gehouden in een inrichting als bedoeld in artikel 3.7, eerste lid, van het Besluit houders van dieren;</text:p>
              </text:list-item>
              <text:list-item text:style-override="id1-3-2-2-4-3-7">
                <text:number>e.</text:number>
                <text:p text:style-name="al">die jonger zijn dan drie maanden, voor zover zij tezamen met de moederhond worden gehouden;</text:p>
              </text:list-item>
              <text:list-item text:style-override="id1-3-2-2-4-3-8">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a.</text:number>
                <text:p text:style-name="al">voor een eerste hond  € 125,28;</text:p>
              </text:list-item>
              <text:list-item text:style-override="id1-3-2-2-6-2-3">
                <text:number>b.</text:number>
                <text:p text:style-name="al">voor iedere hond boven het aantal van één € 205,56 per hond.</text:p>
              </text:list-item>
              <text:list-item text:style-override="id1-3-2-2-6-2-4">
                <text:number>2.</text:number>
                <text:p text:style-name="al">In afwijking van het eerste lid bedraagt de belasting voor honden, gehouden in een kennel, per belastingjaar, per kennel  € 746,8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3-4">
                <text:number>4.</text:number>
                <text:p text:style-name="al">Belastingbedragen van minder dan € 10,- worden niet geheven.</text:p>
              </text:list-item>
              <text:list-item text:style-override="id1-3-2-2-9-3-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hondenbelasting 2020"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de raad der gemeente Hendrik-Ido-Ambacht in zijn openbare vergadering van 7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10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0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0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Hendrik-Ido-Ambacht</meta:user-defined>
    <meta:user-defined meta:name="DC.title">Verordening op de heffing en invordering van Hondenbelasting 2021</meta:user-defined>
    <meta:user-defined meta:name="DCTERMS.W3CDTF/DCTERMS.available">2020-12-11</meta:user-defined>
    <meta:user-defined meta:name="DCTERMS.W3CDTF/OVERHEIDop.jaargang">2020</meta:user-defined>
    <meta:user-defined meta:name="OVERHEIDop.publicationIssue">328107</meta:user-defined>
    <meta:user-defined meta:name="OVERHEIDop.betreftRegeling">CVDR647823_1</meta:user-defined>
    <meta:user-defined meta:name="xs:date/OVERHEIDop.startdatum">2021-01-01</meta:user-defined>
    <meta:user-defined meta:name="OVERHEIDop.GmbID/DC.identifier">gmb-2020-328107</meta:user-defined>
    <meta:user-defined meta:name="OVERHEIDop.versieInformatie"/>
  </office:meta>
</office:document-meta>
</file>