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5, ingetrokken aanvraag omgevingsvergunning Westerweg 27 Nieuwe Niedorp (Z-2814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esterweg 27, 1733 EA Nieuwe Niedorp</text:p>
            <text:p text:style-name="common-al">Betreft: het brandveilig gebruik van tijdelijke logies accommodatie</text:p>
            <text:p text:style-name="common-al">Kenmerk: Z-281493</text:p>
            <text:p text:style-name="common-al">Ingetrokken door aanvrager op: 3 november 2020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8097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09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09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0907.042 528421.4</meta:user-defined>
    <meta:user-defined meta:name="DC.title">Hollands Kroon - 2020 week 45, ingetrokken aanvraag omgevingsvergunning Westerweg 27 Nieuwe Niedorp (Z-281493)</meta:user-defined>
    <meta:user-defined meta:name="OVERHEID.PostcodeHuisnummer/OVERHEIDop.postcodeHuisnummer">1733EA 27</meta:user-defined>
    <meta:user-defined meta:name="OVERHEIDop.straatnaam">Westerweg</meta:user-defined>
    <meta:user-defined meta:name="OVERHEIDop.woonplaats">Nieuwe Niedorp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097</meta:user-defined>
    <meta:user-defined meta:name="OVERHEIDop.GmbID/DC.identifier">gmb-2020-328097</meta:user-defined>
    <meta:user-defined meta:name="OVERHEIDop.versieInformatie"/>
  </office:meta>
</office:document-meta>
</file>