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vierstraat 1, 2020-09324, verbouwen en realiseren dakopbouw, 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9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8.624 489667.192</meta:user-defined>
    <meta:user-defined meta:name="DC.title">Haarlem, ingekomen aanvraag omgevingsvergunning Olivierstraat 1, 2020-09324, verbouwen en realiseren dakopbouw, 5 december 2020</meta:user-defined>
    <meta:user-defined meta:name="OVERHEID.PostcodeHuisnummer/OVERHEIDop.postcodeHuisnummer">2021BL 1</meta:user-defined>
    <meta:user-defined meta:name="OVERHEIDop.straatnaam">Olivie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095</meta:user-defined>
    <meta:user-defined meta:name="OVERHEIDop.GmbID/DC.identifier">gmb-2020-328095</meta:user-defined>
    <meta:user-defined meta:name="OVERHEIDop.versieInformatie"/>
  </office:meta>
</office:document-meta>
</file>