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5, ingetrokken aanvraag omgevingsvergunning Oranjelaan 4 't Veld (Z-283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ranjelaan 4, 1735 HR 't Veld</text:p>
            <text:p text:style-name="common-al">Betreft: het plaatsen van een dakkapel en zonnepanelen</text:p>
            <text:p text:style-name="common-al">Kenmerk: Z-283534</text:p>
            <text:p text:style-name="common-al">Ingetrokken door aanvrager op: 2 novem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808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8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8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279.33 528177.27</meta:user-defined>
    <meta:user-defined meta:name="DC.title">Hollands Kroon - 2020 week 45, ingetrokken aanvraag omgevingsvergunning Oranjelaan 4 't Veld (Z-283534)</meta:user-defined>
    <meta:user-defined meta:name="OVERHEID.PostcodeHuisnummer/OVERHEIDop.postcodeHuisnummer">1735HR 4</meta:user-defined>
    <meta:user-defined meta:name="OVERHEIDop.straatnaam">Oranjelaan</meta:user-defined>
    <meta:user-defined meta:name="OVERHEIDop.woonplaats">'t Veld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088</meta:user-defined>
    <meta:user-defined meta:name="OVERHEIDop.GmbID/DC.identifier">gmb-2020-328088</meta:user-defined>
    <meta:user-defined meta:name="OVERHEIDop.versieInformatie"/>
  </office:meta>
</office:document-meta>
</file>