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5, ingetrokken aanvraag omgevingsvergunning Dorpsstraat 261 Nieuwe Niedorp (Z-283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by 261, 1733 AK Nieuwe Niedorp</text:p>
            <text:p text:style-name="common-al">Betreft: het bekrachtigen van een paddock</text:p>
            <text:p text:style-name="common-al">Kenmerk: Z-283328</text:p>
            <text:p text:style-name="common-al">Ingetrokken door aanvrager op: 2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08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16.061 527607.083</meta:user-defined>
    <meta:user-defined meta:name="DC.title">Hollands Kroon - 2020 week 45, ingetrokken aanvraag omgevingsvergunning Dorpsstraat 261 Nieuwe Niedorp (Z-283328)</meta:user-defined>
    <meta:user-defined meta:name="OVERHEID.PostcodeHuisnummer/OVERHEIDop.postcodeHuisnummer">1733AK 261</meta:user-defined>
    <meta:user-defined meta:name="OVERHEIDop.straatnaam">Dorpsstraat</meta:user-defined>
    <meta:user-defined meta:name="OVERHEIDop.woonplaats">Nieuwe Ni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83</meta:user-defined>
    <meta:user-defined meta:name="OVERHEIDop.GmbID/DC.identifier">gmb-2020-328083</meta:user-defined>
    <meta:user-defined meta:name="OVERHEIDop.versieInformatie"/>
  </office:meta>
</office:document-meta>
</file>