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BURGERKRACHT SOCIAAL DOMEIN ARNHEM 202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 Gelezen de collegenota van 8 december 2020 met zaaknummer 401815</text:p>
            <text:p text:style-name="al">• Gelet op artikel 4:23 van de Algemene wet bestuursrecht;</text:p>
            <text:p text:style-name="al">• Gelet op artikel 3 van de Algemene subsidieverordening Arnhem 2016;</text:p>
            <text:p text:style-name="al">• Overwegende dat op basis van de evaluatie van de subsidieregeling Burgerkracht sociaal domein Arnhem 2021 inhoudelijk de wens bestaat de subsidieregeling te verle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artikel 3 wordt gewijzigd in:</text:p>
            <text:p text:style-name="al">Het college stelt een subsidieplafond vast dat geldt voor de periode van 1 januari 2021 tot en met 31 december 2021.</text:p>
            <text:p text:style-name="al"/>
            <text:p text:style-name="al">dat artikel 4, vierde lid wordt gewijzigd in:</text:p>
            <text:p text:style-name="al">Binnen 8 weken na indiening van de aanvraag besluit het college en wordt de beschikking verzonden. </text:p>
            <text:p text:style-name="al"/>
            <text:p text:style-name="al">dat aan artikel 4 een vijfde lid wordt toegevoegd, die luidt:</text:p>
            <text:p text:style-name="al">Een adviesgroep, bestaande uit twee wijkmanagers van de Teams Leefomgeving van de gemeente Arnhem en drie inwoners, adviseert het college over het te nemen besluit op een aanvraag.</text:p>
            <text:p text:style-name="al"/>
            <text:p text:style-name="al">dat artikel 8 wordt gewijzigd in:</text:p>
            <text:p text:style-name="al">Subsidie kan, naast de in artikel 4:25, tweede lid, en 4:35 van de Algemene wet bestuursrecht en artikel 10 van de Algemene Subsidieverordening Arnhem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text:p>
            <text:p text:style-name="al"/>
            <text:p text:style-name="al">dat artikel 10 wordt gewijzigd in:</text:p>
            <text:p text:style-name="al">Deze regeling wordt periodiek geëvalueerd; eerstvolgend voor 1 juli 2021.</text:p>
            <text:p text:style-name="al"/>
            <text:p text:style-name="al">dat artikel 11 wordt gewijzigd in:</text:p>
            <text:p text:style-name="al">Deze herziene regeling treedt in werking op 1 januari 2021 en vervalt op 1 januari 2022.</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0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Financiën | Organisatie en beleid</meta:user-defined>
    <meta:user-defined meta:name="DC.source">artikel 4:23 van de Algemene wet bestuursrecht]|[1.0:c:BWBR0005537&amp;artikel=4%3A23&amp;g=2019-11-14</meta:user-defined>
    <meta:user-defined meta:name="OVERHEIDop.referentienummer">423736</meta:user-defined>
    <meta:user-defined meta:name="DCTERMS.alternative">Subsidieregeling Burgerkracht Sociaal Domein Arnhem 2020</meta:user-defined>
    <dc:language>nl</dc:language>
    <meta:user-defined meta:name="OVERHEID.Gemeente/DC.spatial">Arnhem</meta:user-defined>
    <meta:user-defined meta:name="DC.title">Subsidieregeling Burgerkracht Sociaal Domein Arnhem 2020</meta:user-defined>
    <meta:user-defined meta:name="DCTERMS.W3CDTF/DCTERMS.available">2020-12-11</meta:user-defined>
    <meta:user-defined meta:name="DCTERMS.W3CDTF/OVERHEIDop.jaargang">2020</meta:user-defined>
    <meta:user-defined meta:name="OVERHEIDop.publicationIssue">328080</meta:user-defined>
    <meta:user-defined meta:name="OVERHEIDop.betreftRegeling">CVDR633281_2</meta:user-defined>
    <meta:user-defined meta:name="OVERHEIDop.GmbID/DC.identifier">gmb-2020-328080</meta:user-defined>
    <meta:user-defined meta:name="xs:date/OVERHEIDop.startdatum">2021-01-01</meta:user-defined>
    <meta:user-defined meta:name="xs:date/OVERHEIDop.einddatum">2022-01-01</meta:user-defined>
    <meta:user-defined meta:name="OVERHEIDop.versieInformatie"/>
  </office:meta>
</office:document-meta>
</file>