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Noordpad artsenparkee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33530</text:p>
            <text:p text:style-name="common-al"/>
            <text:p text:style-name="common-al"/>
            <text:p text:style-name="common-al">Voornemen:</text:p>
            <text:p text:style-name="common-al">Het college van burgemeester en wethouders wil een verkeersbesluit nemen om:</text:p>
            <text:p text:style-name="common-al">door het plaatsen van het bord E8 van bijlage 1 van het RVV 1990 met daarop de tekst: "arts" met daaronder een onderbord van het kenteken van de arts, een artsenparkeerplaats aan te wijzen aan het Noordpad ter hoogte van huisnummer 25 aan de achterzijde van de Agnietenstraat 85.</text:p>
            <text:p text:style-name="common-al"/>
            <text:p text:style-name="common-al">Reden:</text:p>
            <text:p text:style-name="common-al">Voor huisartsen en specialisten die te maken hebben met spoedeisende hulpverlening, is het van belang dat zij zo snel mogelijk op de plaats van bestemming zijn. Vaak hebben zij daardoor behoefte aan een gereserveerde parkeerplaats bij hun woning of praktijkruimte. (Bij groepspraktijken kunnen dat ook meerdere plaatsen zijn). Een arts kan een verzoek indienen om voor een dergelijke artsenparkeerplaats in aanmerking te komen. Een dergelijk verzoek heeft het college ontvangen van een medisch specialist die woonachtig is in de omgeving van het Noordpad 25.</text:p>
            <text:p text:style-name="common-al"/>
            <text:p text:style-name="common-al">Zienswijzen:</text:p>
            <text:p text:style-name="common-al">Voordat het college een beslissing neemt, kunt u uw zienswijze kenbaar maken. Hiervoor heeft u de gelegenheid tot 25 december 2020.</text:p>
            <text:p text:style-name="common-al"/>
            <text:p text:style-name="common-al">U kunt uw een brief sturen naar: </text:p>
            <text:p text:style-name="common-al">Het college van burgemeester en wethouders</text:p>
            <text:p text:style-name="common-al">Postbus 9200</text:p>
            <text:p text:style-name="common-al">6800 HA Arnhem</text:p>
            <text:p text:style-name="common-al"/>
            <text:p text:style-name="common-al">of een email naar:</text:p>
            <text:p text:style-name="common-al">backoffice-handhaving@arnhem.nl</text:p>
            <text:p text:style-name="common-al"/>
            <text:p text:style-name="common-al">Vermeldt u alstublieft het zaaknummer: 533530</text:p>
            <text:p text:style-name="common-al"/>
            <text:p text:style-name="common-al">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last-al">Gemeenteblad: d.d. 11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807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3/xml/MC-DRP-OverigeBvAS-Web-ZM.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DC.source">N.v.t.</meta:user-defined>
    <dc:language>nl</dc:language>
    <meta:user-defined meta:name="OVERHEID.EPSG28992/DC.spatial">191742.052 444719.764</meta:user-defined>
    <meta:user-defined meta:name="DC.title">Voornemen Noordpad artsenparkeerplaats</meta:user-defined>
    <meta:user-defined meta:name="OVERHEID.PostcodeHuisnummer/OVERHEIDop.postcodeHuisnummer">6822JE 25</meta:user-defined>
    <meta:user-defined meta:name="OVERHEIDop.straatnaam">Noordpad</meta:user-defined>
    <meta:user-defined meta:name="OVERHEIDop.woonplaats">Arnhem</meta:user-defined>
    <meta:user-defined meta:name="DCTERMS.W3CDTF/DCTERMS.available">2020-12-11</meta:user-defined>
    <meta:user-defined meta:name="DCTERMS.W3CDTF/OVERHEIDop.jaargang">2020</meta:user-defined>
    <meta:user-defined meta:name="OVERHEIDop.publicationIssue">328075</meta:user-defined>
    <meta:user-defined meta:name="OVERHEIDop.GmbID/DC.identifier">gmb-2020-328075</meta:user-defined>
    <meta:user-defined meta:name="OVERHEIDop.versieInformatie"/>
  </office:meta>
</office:document-meta>
</file>