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3-3-2">
      <text:list-level-style-bullet text:bullet-char="-" text:level="1">
        <style:list-level-properties text:min-label-width="10mm"/>
      </text:list-level-style-bullet>
    </text:list-style>
    <text:list-style style:name="id1-3-2-2-2-3-1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elecommunicatieverordening gemeente Westerkwartier 2021.</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text:p>
            <text:p text:style-name="al"/>
            <text:p text:style-name="al">gelet op artikel 5.4, vierde lid van de Telecommunicatiewet en artikel 149 van de Gemeentewet;</text:p>
            <text:p text:style-name="al"/>
            <text:p text:style-name="al">Besluit:</text:p>
            <text:p text:style-name="al"/>
            <text:p text:style-name="al">vast te stellen de Telecommunicatieverordening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I Begripsomschrijvingen</text:span> </text:p>
            <text:p text:style-name="al">In deze verordening wordt verstaan onder:</text:p>
            <text:list text:style-name="id1-3-2-2-2-3">
              <text:list-item text:style-override="id1-3-2-2-2-3-1">
                <text:number>a.</text:number>
                <text:p text:style-name="al">wet: Telecommunicatiewet;</text:p>
              </text:list-item>
              <text:list-item text:style-override="id1-3-2-2-2-3-2">
                <text:number>b.</text:number>
                <text:p text:style-name="al">openbaar elektronisch communicatienetwerk: telecommunicatienetwerk als bedoeld in artikel 1.1. onder h van de wet;</text:p>
              </text:list-item>
              <text:list-item text:style-override="id1-3-2-2-2-3-3">
                <text:number>c.</text:number>
                <text:p text:style-name="al">kabels: kabels als bedoeld in artikel 1.1, onder z, van de wet;</text:p>
              </text:list-item>
              <text:list-item text:style-override="id1-3-2-2-2-3-4">
                <text:number>d.</text:number>
                <text:p text:style-name="al">voorzieningen: ondergrondse ondersteuningswerken en beschermingswerken als bedoeld in artikel 5.15 van de wet, en kabels;</text:p>
              </text:list-item>
              <text:list-item text:style-override="id1-3-2-2-2-3-5">
                <text:number>e.</text:number>
                <text:p text:style-name="al">openbare gronden: openbare wegen en wateren als bedoeld in artikel 1.1, onder aa van de wet;</text:p>
              </text:list-item>
              <text:list-item text:style-override="id1-3-2-2-2-3-6">
                <text:number>f.</text:number>
                <text:p text:style-name="al">aanbieder: degene die een openbaar elektronisch communicatienetwerk aanbiedt als bedoeld in artikel 1.1, onder i van de wet en degene bedoeld in artikel5.1 van de wet;</text:p>
              </text:list-item>
              <text:list-item text:style-override="id1-3-2-2-2-3-7">
                <text:number>g.</text:number>
                <text:p text:style-name="al">werkzaamheden: werkzaamheden in verband met de aanleg, instandhouding en opruiming van kabels ten dienste van een openbaar elektronisch communicatienetwerk in of op openbare gronden;</text:p>
              </text:list-item>
              <text:list-item text:style-override="id1-3-2-2-2-3-8">
                <text:number>h.</text:number>
                <text:p text:style-name="al">gedoogplichtige: degene op wie een gedoogplicht rust als bedoeld in artikel 5.2, eerste lid van de wet;</text:p>
              </text:list-item>
              <text:list-item text:style-override="id1-3-2-2-2-3-9">
                <text:number>i.</text:number>
                <text:p text:style-name="al">college: college van burgemeester en wethouders;</text:p>
              </text:list-item>
              <text:list-item text:style-override="id1-3-2-2-2-3-10">
                <text:number>j.</text:number>
                <text:p text:style-name="al">melding: melding als bedoeld in artikel 5.4, eerste lid, onder a van de wet;</text:p>
              </text:list-item>
              <text:list-item text:style-override="id1-3-2-2-2-3-11">
                <text:number>k.</text:number>
                <text:p text:style-name="al">instemmingsbesluit: besluit van het college als bedoeld in artikel 5.4 eerste lid, onder b van de wet;</text:p>
              </text:list-item>
              <text:list-item text:style-override="id1-3-2-2-2-3-12">
                <text:number>l.</text:number>
                <text:p text:style-name="al">huisaansluiting: het gedeelte van een kabel van minder dan vijf meter in openbare gronden dat een openbaar elektronisch communicatienetwerk verbindt met een netwerkaansluitpunt als bedoeld onder artikel 1.1, onder k van de wet;</text:p>
              </text:list-item>
              <text:list-item text:style-override="id1-3-2-2-2-3-13">
                <text:number>m.</text:number>
                <text:p text:style-name="al">werkzaamheden van niet ingrijpende aard: </text:p>
                <text:list text:style-name="id1-3-2-2-2-3-13-3">
                  <text:list-item text:style-override="id1-3-2-2-2-3-13-3-1">
                    <text:number>-</text:number>
                    <text:p text:style-name="al">het aanbrengen of verwijderen van kabels in reeds aangebrachte voorzieningen;</text:p>
                  </text:list-item>
                  <text:list-item text:style-override="id1-3-2-2-2-3-13-3-2">
                    <text:number>-</text:number>
                    <text:p text:style-name="al">reparaties aan het openbare elektronische communicatie netwerk met een lengte van minder dan vijf meter en niet vallend onder artikel 3 eerste lid; </text:p>
                  </text:list-item>
                  <text:list-item text:style-override="id1-3-2-2-2-3-13-3-3">
                    <text:number>-</text:number>
                    <text:p text:style-name="al">het maken van huisaansluiting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Wijze van melding van voorgenomen werkzaamheden</text:p>
            <text:list text:style-name="id1-3-2-2-3-2">
              <text:list-item text:style-override="id1-3-2-2-3-2">
                <text:number>1.</text:number>
                <text:p text:style-name="al">Een aanbieder die werkzaamheden wil verrichten, meldt dit voornemen ten minste acht weken voor de aanvang aan het college met een door het college vastgesteld formulier.</text:p>
              </text:list-item>
              <text:list-item text:style-override="id1-3-2-2-3-3">
                <text:number>2.</text:number>
                <text:p text:style-name="al">Een aanbieder die werkzaamheden wil verrichten, kan hierover vooroverleg voeren met het college teneinde de melding, bedoeld in het eerste lid van dit artikel voor te bereiden.</text:p>
              </text:list-item>
              <text:list-item text:style-override="id1-3-2-2-3-4">
                <text:number>3.</text:number>
                <text:p text:style-name="al">Indien de werkzaamheden mede betrekking hebben op gronden van een andere gedoogplichtige dan de gemeente, wordt het college uiterlijk vier weken na ontvangst van de melding in het eerste lid schriftelijk in kennis gesteld van de resultaten van het overleg tussen de aanbieder en de andere gedoogplichtige.</text:p>
              </text:list-item>
              <text:list-item text:style-override="id1-3-2-2-3-5">
                <text:number>4.</text:number>
                <text:p text:style-name="al">Voor het verrichten van werkzaamheden van niet ingrijpende aard kan de aanbieder volstaan met een melding aan het college minimaal twee dagen voorafgaande aan de werkzaamheden met een daarvoor door het college vastgesteld formulier.</text:p>
              </text:list-item>
            </text:list>
            <text:p text:style-name="al"/>
          </text:section>
          <text:section text:name="artikel_id1-3-2-2-4" text:style-name="artikel">
            <text:p text:style-name="artikel_kop_titel"><text:span text:style-name="artikel_kop_label">Artikel</text:span> <text:span text:style-name="artikel_kop_nr">3.</text:span> Ernstige belemmeringen en storingen</text:p>
            <text:p text:style-name="al">Ingeval van spoedeisende werkzaamheden ten gevolge van ernstige belemmering of storing van de communicatie in de zin van artikel5.6, tweede lid, van de wet volstaat de aanbieder met een melding voorafgaand aan de start van de werkzaamheden. De aanbieder maakt achteraf zo spoedig mogelijk melding van de werkzaamheden via een door de burgemeester vast te stellen formulier aan de burgemeester of een daartoe gemachtigde ambtenaar.</text:p>
            <text:p text:style-name="al"/>
          </text:section>
          <text:section text:name="artikel_id1-3-2-2-5" text:style-name="artikel">
            <text:p text:style-name="artikel_kop_titel"><text:span text:style-name="artikel_kop_label">Artikel</text:span> <text:span text:style-name="artikel_kop_nr">4.</text:span> Gegevensverstrekking</text:p>
            <text:list text:style-name="id1-3-2-2-5-2">
              <text:list-item text:style-override="id1-3-2-2-5-2">
                <text:number>1.</text:number>
                <text:p text:style-name="al">Bij de melding als bedoeld in artikel 2, eerste lid, van deze verordening verstrekt de aanbieder in ieder geval de volgende gegevens:</text:p>
                <text:list text:style-name="id1-3-2-2-5-2-3">
                  <text:list-item text:style-override="id1-3-2-2-5-2-3-1">
                    <text:number>a.</text:number>
                    <text:p text:style-name="al">naam, (e-mail)adres en telefoon- en faxnummer van degene die de kabel of het netwerk in eigendom heeft, beheert of exploiteert.</text:p>
                  </text:list-item>
                  <text:list-item text:style-override="id1-3-2-2-5-2-3-2">
                    <text:number>b.</text:number>
                    <text:p text:style-name="al">een opgave van het aantal kabels en/of buizen dat direct met kabels wordt gevuld of ingeblazen en een opgave van het aantal buizen dat leeg wordt aangebracht;</text:p>
                  </text:list-item>
                  <text:list-item text:style-override="id1-3-2-2-5-2-3-3">
                    <text:number>c.</text:number>
                    <text:p text:style-name="al">een opgave van belanghebbenden en instanties die vooraf in kennis worden gesteld van de voorgenomen datum van aanvang, beëindiging en de aard van de werkzaamheden;</text:p>
                  </text:list-item>
                  <text:list-item text:style-override="id1-3-2-2-5-2-3-4">
                    <text:number>d.</text:number>
                    <text:p text:style-name="al">een uitvoeringsplan met daarin opgenomen: </text:p>
                    <text:list text:style-name="id1-3-2-2-5-2-3-4-3">
                      <text:list-item text:style-override="id1-3-2-2-5-2-3-4-3-1">
                        <text:number>1°.</text:number>
                        <text:p text:style-name="al">een opgave van het gewenste tracé met daarbij duidelijke (digitale) tekeningen en daarop aangegeven wat de te verbinden locaties zijn;</text:p>
                      </text:list-item>
                      <text:list-item text:style-override="id1-3-2-2-5-2-3-4-3-2">
                        <text:number>2°.</text:number>
                        <text:p text:style-name="al">een opgave van de objecten die ten tijde van de werkzaamheden worden geplaatst, alsmede van de gewenste situering daarvan;</text:p>
                      </text:list-item>
                      <text:list-item text:style-override="id1-3-2-2-5-2-3-4-3-3">
                        <text:number>3°.</text:number>
                        <text:p text:style-name="al">een omschrijving van de opbrekingen van de verharding;</text:p>
                      </text:list-item>
                      <text:list-item text:style-override="id1-3-2-2-5-2-3-4-3-4">
                        <text:number>4°.</text:number>
                        <text:p text:style-name="al">de doorsnede van de kabel en indien van toepassing de kabelgoot;</text:p>
                      </text:list-item>
                      <text:list-item text:style-override="id1-3-2-2-5-2-3-4-3-5">
                        <text:number>5°.</text:number>
                        <text:p text:style-name="al">de opgave van ondergrondse (handholes en dergelijke) of bovengrondse kasten waarvoor geen bouwvergunning noodzakelijk is, alsmede de situering en afmetingen daarvan;</text:p>
                      </text:list-item>
                      <text:list-item text:style-override="id1-3-2-2-5-2-3-4-3-6">
                        <text:number>6°.</text:number>
                        <text:p text:style-name="al">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list-item>
                      <text:list-item text:style-override="id1-3-2-2-5-2-3-4-3-7">
                        <text:number>7°.</text:number>
                        <text:p text:style-name="al">de maatregelen die de bereikbaarheid van de in de openbare grond aanwezige kabels en leidingen waarborgen;</text:p>
                      </text:list-item>
                      <text:list-item text:style-override="id1-3-2-2-5-2-3-4-3-8">
                        <text:number>8°.</text:number>
                        <text:p text:style-name="al">de bereikbaarheid van percelen en opstallen in de nabijheid van de uit te voeren werkzaamheden; </text:p>
                      </text:list-item>
                      <text:list-item text:style-override="id1-3-2-2-5-2-3-4-3-9">
                        <text:number>9°.</text:number>
                        <text:p text:style-name="al">alle overige van belang zijnde feiten en omstandigheden gelet op de in artikel 5.4, leden 2 en 3 van de wet genoemde belangen.</text:p>
                      </text:list-item>
                    </text:list>
                  </text:list-item>
                </text:list>
              </text:list-item>
              <text:list-item text:style-override="id1-3-2-2-5-3">
                <text:number>2.</text:number>
                <text:p text:style-name="al">Het college kan nadere regels stellen aan de gegevens die bij de melding worden verstrekt alsook over de wijze waarop deze gegevens worden verstrekt.</text:p>
              </text:list-item>
            </text:list>
            <text:p text:style-name="al"/>
          </text:section>
          <text:section text:name="artikel_id1-3-2-2-6" text:style-name="artikel">
            <text:p text:style-name="artikel_kop_titel"><text:span text:style-name="artikel_kop_label">Artikel</text:span> <text:span text:style-name="artikel_kop_nr">5.</text:span> Beslistermijn en aanhouding</text:p>
            <text:list text:style-name="id1-3-2-2-6-2">
              <text:list-item text:style-override="id1-3-2-2-6-2">
                <text:number>1.</text:number>
                <text:p text:style-name="al">Burgemeester en wethouders beslissen op een aanvraag voor een vergunning binnen acht weken na de datum van ontvangst van de aanvraag.</text:p>
              </text:list-item>
              <text:list-item text:style-override="id1-3-2-2-6-3">
                <text:number>2.</text:number>
                <text:p text:style-name="al">Als het werkzaamheden van niet-ingrijpende aard betreft beslissen burgemeester en wethouders, in afwijking van het eerste lid, binnen vijf werkdagen na de datum van ontvangst van de aanvraag.</text:p>
              </text:list-item>
              <text:list-item text:style-override="id1-3-2-2-6-4">
                <text:number>3.</text:number>
                <text:p text:style-name="al">Paragraaf 4.1.3.3 van de Algemene wet bestuursrecht (positieve fictieve beschikking bij niet tijdig beslissen) is niet van toepassing.</text:p>
              </text:list-item>
            </text:list>
            <text:p text:style-name="al"/>
          </text:section>
          <text:section text:name="artikel_id1-3-2-2-7" text:style-name="artikel">
            <text:p text:style-name="artikel_kop_titel"><text:span text:style-name="artikel_kop_label">Artikel</text:span> <text:span text:style-name="artikel_kop_nr">6.</text:span> Voorschriften en beperkingen bij instemming</text:p>
            <text:list text:style-name="id1-3-2-2-7-2">
              <text:list-item text:style-override="id1-3-2-2-7-2">
                <text:number>1.</text:number>
                <text:p text:style-name="al">Het instemmingsbesluit heeft een maximale werkingsduur van 6 maanden. De werkzaamheden moeten zijn voltooid binnen 6 maanden na aanvang van de werkzaamheden, tenzij in het instemmingsbesluit anders is bepaald. </text:p>
              </text:list-item>
              <text:list-item text:style-override="id1-3-2-2-7-3">
                <text:number>2.</text:number>
                <text:p text:style-name="al">Het college ka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text:p>
              </text:list-item>
              <text:list-item text:style-override="id1-3-2-2-7-4">
                <text:number>3.</text:number>
                <text:p text:style-name="al">Aanbieder is verplicht:</text:p>
                <text:list text:style-name="id1-3-2-2-7-4-3">
                  <text:list-item text:style-override="id1-3-2-2-7-4-3-1">
                    <text:number>a.</text:number>
                    <text:p text:style-name="al">omwonenden en bedrijven ter plaatse minimaal drie dagen voor de aanvang van de uit te voeren werkzaamheden op de hoogte te stellen;</text:p>
                  </text:list-item>
                  <text:list-item text:style-override="id1-3-2-2-7-4-3-2">
                    <text:number>b.</text:number>
                    <text:p text:style-name="al">op het moment van de oplevering van de werkzaamheden, op verzoek van het college, gegevens omtrent de ligging van zijn kabels en leidingen te verstrekken en een overzicht te geven van de niet in gebruik zijnde kabels. </text:p>
                  </text:list-item>
                </text:list>
              </text:list-item>
              <text:list-item text:style-override="id1-3-2-2-7-5">
                <text:number>4.</text:number>
                <text:p text:style-name="al">Indien binnen 5 jaar na groot onderhoud of herinrichting van de openbare gronden de aanbieder werkzaamheden moet uitvoeren, verlangt het college specifieke schadeherstel op kosten van de aanbieder. </text:p>
              </text:list-item>
              <text:list-item text:style-override="id1-3-2-2-7-6">
                <text:number>5.</text:number>
                <text:p text:style-name="al">Indien de aanbieder werkzaamheden moet uitvoeren in bijzondere bestrating verlangt het college specifieke schadeherstel op kosten van de aanbieder. </text:p>
              </text:list-item>
            </text:list>
            <text:p text:style-name="al"/>
          </text:section>
          <text:section text:name="artikel_id1-3-2-2-8" text:style-name="artikel">
            <text:p text:style-name="artikel_kop_titel"><text:span text:style-name="artikel_kop_label">Artikel</text:span> <text:span text:style-name="artikel_kop_nr">7.</text:span> (Mede)gebruik van voorzieningen en vooroverleg</text:p>
            <text:list text:style-name="id1-3-2-2-8-2">
              <text:list-item text:style-override="id1-3-2-2-8-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8-3">
                <text:number>2.</text:number>
                <text:p text:style-name="al">Het vooroverleg als bedoeld in artikel2, tweede lid, dan wel een door het college geëntameerd overleg naar aanleiding van een melding als bedoeld in artikel 2, eerste lid, is er mede op gericht te bepalen of en zo ja langs welke delen van het tracé gebruik kan worden gemaakt van bestaande voorzieningen als bedoeld in het eerste lid.</text:p>
              </text:list-item>
              <text:list-item text:style-override="id1-3-2-2-8-4">
                <text:number>3.</text:number>
                <text:p text:style-name="al">Indien de aanbieder een redelijk aanbod wordt gedaan om gebruik te maken van de vooraangelegde voorzieningen, zoals mantelbuizen, kabelgoten, of kabel- en leidingentunnels, is de aanbieder velplicht om voor de aanleg of uitbreiding van zijn netwerk van deze voorzieningen gebruik te maken.</text:p>
              </text:list-item>
              <text:list-item text:style-override="id1-3-2-2-8-5">
                <text:number>4.</text:number>
                <text:p text:style-name="al">Indien de openbare gronden geen ruimte bieden voor de aanleg van nieuwe kabels, dient de aanbieder een alternatief tracé te kiezen, of aan andere aanbieders een billijk verzoek tot medegebruik van kabels te doen, op grond van artikel 5.12.van de wet.</text:p>
              </text:list-item>
            </text:list>
            <text:p text:style-name="al"/>
          </text:section>
          <text:section text:name="artikel_id1-3-2-2-9" text:style-name="artikel">
            <text:p text:style-name="artikel_kop_titel"><text:span text:style-name="artikel_kop_label">Artikel</text:span> <text:span text:style-name="artikel_kop_nr">8.</text:span> Melding wijziging voorzieningen</text:p>
            <text:p text:style-name="al">De aanbieder stelt het college onverwijld schriftelijk in kennis van het feit dat het eigendom¡ de exploitatie of het beheer van de kabel verandert of dat de kabel niet langer ten dienste staat van een openbaar elektronisch telecommunicatienetwerk in of op openbare gronden.</text:p>
            <text:p text:style-name="al"/>
          </text:section>
          <text:section text:name="artikel_id1-3-2-2-10" text:style-name="artikel">
            <text:p text:style-name="artikel_kop_titel"><text:span text:style-name="artikel_kop_label">Artikel</text:span> <text:span text:style-name="artikel_kop_nr">9.</text:span> Toezichthouders</text:p>
            <text:p text:style-name="al">Met het toezicht op de naleving van het bepaalde bij of krachtens deze verordening zijn belast de bij besluit van het college of de burgemeester aan te wijzen personen.</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
                <text:number>1.</text:number>
                <text:p text:style-name="al">De Telecommunicatieverordeningen genoemd in art. 11, tweede lid blijven van kracht op meldingen waarop reeds krachtens diezelfde verordening is beslist, maar waarvan de uitvoering op het moment van inwerkingtreding van deze verordening nog niet is gerealiseerd.</text:p>
              </text:list-item>
              <text:list-item text:style-override="id1-3-2-2-11-3">
                <text:number>2.</text:number>
                <text:p text:style-name="al">Indien vóór het tijdstip van inwerkingtreding van deze verordening een melding is gedaan op grond van een van de verordening genoemd in artikel 11, tweede lid, maar waarop nog niet is beslist, wordt daarop deze verordening toegepas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op 1 januari 2021.</text:p>
              </text:list-item>
              <text:list-item text:style-override="id1-3-2-2-12-3">
                <text:number>2.</text:number>
                <text:p text:style-name="al">Gelijktijdig met het in werking treden van deze verordening worden de volgende verordeningen vervallen verklaard:</text:p>
                <text:list text:style-name="id1-3-2-2-12-3-3">
                  <text:list-item text:style-override="id1-3-2-2-12-3-3-1">
                    <text:number>a.</text:number>
                    <text:p text:style-name="al">de Telecommunicatieverordening 2011 gemeente Marum;</text:p>
                  </text:list-item>
                  <text:list-item text:style-override="id1-3-2-2-12-3-3-2">
                    <text:number>b.</text:number>
                    <text:p text:style-name="al">de Telecommunicatieverordening 2011 gemeente Leek;</text:p>
                  </text:list-item>
                  <text:list-item text:style-override="id1-3-2-2-12-3-3-3">
                    <text:number>c.</text:number>
                    <text:p text:style-name="al">de Telecommunicatieverordening 2008 gemeente Zuidhorn;</text:p>
                  </text:list-item>
                  <text:list-item text:style-override="id1-3-2-2-12-3-3-4">
                    <text:number>d.</text:number>
                    <text:p text:style-name="al">de Telecommunicatieverordening 1999 gemeente Grootegast;</text:p>
                  </text:list-item>
                  <text:list-item text:style-override="id1-3-2-2-12-3-3-5">
                    <text:number>e.</text:number>
                    <text:p text:style-name="al">de Telecommunicatieverordening 1999 gemeente Winsum. </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Citeerartikel</text:p>
            <text:p text:style-name="al">Deze verordening kan worden aangehaald als Telecommunicatieverordening gemeente Westerkwartier 2021.</text:p>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2 december 2020.</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07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7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7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Ruimte en infrastructuur | Organisatie en beleid</meta:user-defined>
    <meta:user-defined meta:name="DC.source">artikel 5.4, vierde lid, van de Telecommunicatiewet]|[1.0:c:BWBR0009950&amp;artikel=5.4&amp;lid=4&amp;g=2020-10-01</meta:user-defined>
    <meta:user-defined meta:name="DC.source">artikel 149 van de Gemeentewet]|[1.0:c:BWBR0005416&amp;artikel=149&amp;g=2020-01-01</meta:user-defined>
    <meta:user-defined meta:name="DCTERMS.alternative">Telecommunicatieverordening gemeente Westerkwartier 2021.</meta:user-defined>
    <dc:language>nl</dc:language>
    <meta:user-defined meta:name="OVERHEID.Gemeente/DC.spatial">Westerkwartier</meta:user-defined>
    <meta:user-defined meta:name="DC.title">Telecommunicatieverordening gemeente Westerkwartier 2021.</meta:user-defined>
    <meta:user-defined meta:name="DCTERMS.W3CDTF/DCTERMS.available">2020-12-14</meta:user-defined>
    <meta:user-defined meta:name="DCTERMS.W3CDTF/OVERHEIDop.jaargang">2020</meta:user-defined>
    <meta:user-defined meta:name="OVERHEIDop.publicationIssue">328070</meta:user-defined>
    <meta:user-defined meta:name="OVERHEIDop.betreftRegeling">CVDR647818_1</meta:user-defined>
    <meta:user-defined meta:name="xs:date/OVERHEIDop.startdatum">2021-01-01</meta:user-defined>
    <meta:user-defined meta:name="OVERHEIDop.GmbID/DC.identifier">gmb-2020-328070</meta:user-defined>
    <meta:user-defined meta:name="OVERHEIDop.versieInformatie"/>
  </office:meta>
</office:document-meta>
</file>