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chenders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chendersweg 1.</text:span>
          </text:p>
            <text:p text:style-name="common-al">Datum indiening: 8-12-2020</text:p>
            <text:p text:style-name="common-al">Zaakomschrijving: het realiseren van een aanbouw voorzijde woning</text:p>
            <text:p text:style-name="common-al">Zaaknummer: 36936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806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6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9363</meta:user-defined>
    <meta:user-defined meta:name="DCTERMS.abstract">het realiseren van  een aanbouw voorzijde woning</meta:user-defined>
    <dc:language>nl</dc:language>
    <meta:user-defined meta:name="OVERHEID.EPSG28992/DC.spatial">52860.086 416012.289</meta:user-defined>
    <meta:user-defined meta:name="DC.title">Aanvraag Omgevingsvergunning, Brouwershaven, Schendersweg 1</meta:user-defined>
    <meta:user-defined meta:name="OVERHEID.PostcodeHuisnummer/OVERHEIDop.postcodeHuisnummer">4318ER 1</meta:user-defined>
    <meta:user-defined meta:name="OVERHEIDop.straatnaam">Schendersweg</meta:user-defined>
    <meta:user-defined meta:name="OVERHEIDop.woonplaats">Brouwershav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67</meta:user-defined>
    <meta:user-defined meta:name="OVERHEIDop.GmbID/DC.identifier">gmb-2020-328067</meta:user-defined>
    <meta:user-defined meta:name="OVERHEIDop.versieInformatie"/>
  </office:meta>
</office:document-meta>
</file>