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0 week 48, ingetrokken aanvraag omgevingsvergunning Koningsweg 83 Hippolytushoef (Z-28139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Koningsweg 83, 1777 JR Hippolytushoef</text:p>
            <text:p text:style-name="common-al">Betreft: het bouwen van een tuinhuis</text:p>
            <text:p text:style-name="common-al">Kenmerk: Z-281390</text:p>
            <text:p text:style-name="common-al">Ingetrokken door aanvrager op: 26 november 2020</text:p>
            <text:p text:style-name="common-al"/>
            <text:p text:style-name="last-al">De stukken liggen niet ter inzage, de aanvraag is ingetrokken door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28064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064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064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2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25478.126 546305.766</meta:user-defined>
    <meta:user-defined meta:name="DC.title">Hollands Kroon - 2020 week 48, ingetrokken aanvraag omgevingsvergunning Koningsweg 83 Hippolytushoef (Z-281390)</meta:user-defined>
    <meta:user-defined meta:name="OVERHEID.PostcodeHuisnummer/OVERHEIDop.postcodeHuisnummer">1777JR 83</meta:user-defined>
    <meta:user-defined meta:name="OVERHEIDop.straatnaam">Koningsweg</meta:user-defined>
    <meta:user-defined meta:name="OVERHEIDop.woonplaats">Hippolytushoef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8064</meta:user-defined>
    <meta:user-defined meta:name="OVERHEIDop.GmbID/DC.identifier">gmb-2020-328064</meta:user-defined>
    <meta:user-defined meta:name="OVERHEIDop.versieInformatie"/>
  </office:meta>
</office:document-meta>
</file>