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ever 15 te Deurne</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voor het plaatsen van handelsreclame aan de gevel van een winkelpand op de locatie de Wever 15 te Deurne. De zaak is geregistreerd onder nummer HZ-2020-151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806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6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6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392.26 386069.88</meta:user-defined>
    <meta:user-defined meta:name="DC.title">Kennisgeving ontvangst aanvraag omgevingsvergunning de Wever 15 te Deurne</meta:user-defined>
    <meta:user-defined meta:name="OVERHEID.PostcodeHuisnummer/OVERHEIDop.postcodeHuisnummer">5751KT 15</meta:user-defined>
    <meta:user-defined meta:name="OVERHEIDop.straatnaam">de Wever</meta:user-defined>
    <meta:user-defined meta:name="OVERHEIDop.woonplaats">Deurne</meta:user-defined>
    <meta:user-defined meta:name="DCTERMS.W3CDTF/DCTERMS.available">2020-12-11</meta:user-defined>
    <meta:user-defined meta:name="OVERHEIDop.externeBijlage">RA De Wever 15.2(publiceerbaar)|exb-2020-67373</meta:user-defined>
    <meta:user-defined meta:name="OVERHEIDop.externeBijlage">XENOS_Deurne_reclame201204_pdf(publiceerbaar)|exb-2020-67374</meta:user-defined>
    <meta:user-defined meta:name="DCTERMS.W3CDTF/OVERHEIDop.jaargang">2020</meta:user-defined>
    <meta:user-defined meta:name="OVERHEIDop.publicationIssue">328061</meta:user-defined>
    <meta:user-defined meta:name="OVERHEIDop.GmbID/DC.identifier">gmb-2020-328061</meta:user-defined>
    <meta:user-defined meta:name="OVERHEIDop.versieInformatie"/>
  </office:meta>
</office:document-meta>
</file>