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73, 2020-09317, realiseren uitbouw achterzijde, 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55.478 490915.523</meta:user-defined>
    <meta:user-defined meta:name="DC.title">Haarlem, ingekomen aanvraag omgevingsvergunning Junoplantsoen 73, 2020-09317, realiseren uitbouw achterzijde, 4 december 2020</meta:user-defined>
    <meta:user-defined meta:name="OVERHEID.PostcodeHuisnummer/OVERHEIDop.postcodeHuisnummer">2024RM 73</meta:user-defined>
    <meta:user-defined meta:name="OVERHEIDop.straatnaam">Junoplantsoe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055</meta:user-defined>
    <meta:user-defined meta:name="OVERHEIDop.GmbID/DC.identifier">gmb-2020-328055</meta:user-defined>
    <meta:user-defined meta:name="OVERHEIDop.versieInformatie"/>
  </office:meta>
</office:document-meta>
</file>