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e 81, het vervangen van de erfafscheiding en het tuinhuisje</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0 een aanvraag omgevingsvergunning ontvangen voor het vervangen van de erfafscheiding en het tuisnhuisje, activiteit 1* op de locatie Winde 81. De aanvraag heeft dossiernummer 20Z0002909.</text:p>
            <text:p text:style-name="common-al"/>
            <text:p text:style-name="common-al"> Ter inzage</text:p>
            <text:p text:style-name="common-al">De stukken liggen vanaf 16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805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09</meta:user-defined>
    <dc:language>nl</dc:language>
    <meta:user-defined meta:name="OVERHEID.EPSG28992/DC.spatial">165932 481203</meta:user-defined>
    <meta:user-defined meta:name="DC.title">Gemeente Zeewolde, aanvraag omgevingsvergunning, Winde 81, het vervangen van de erfafscheiding en het tuinhuisje</meta:user-defined>
    <meta:user-defined meta:name="OVERHEID.PostcodeHuisnummer/OVERHEIDop.postcodeHuisnummer">3892HD 81</meta:user-defined>
    <meta:user-defined meta:name="OVERHEIDop.straatnaam">Winde</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8051</meta:user-defined>
    <meta:user-defined meta:name="OVERHEIDop.GmbID/DC.identifier">gmb-2020-328051</meta:user-defined>
    <meta:user-defined meta:name="OVERHEIDop.versieInformatie"/>
  </office:meta>
</office:document-meta>
</file>