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1*"/>
    </style:style>
  </office:automatic-styles>
  <office:body>
    <office:text>
      <text:p text:style-name="new_page_staatscourant"/>
      <text:p text:style-name="single-kop-titel">Besluit van de raad van de gemeente Lochem tot vaststelling van de Verordening op de heffing en de invordering van lijkbezorgingsrechten 2021 </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10-11-2020;</text:p>
            <text:p text:style-name="al">gelet op de artikel 156, tweede lid, aanhef en onderdeel h en op artikel 229, eerste lid, aanhef en</text:p>
            <text:p text:style-name="al">onderdelen a en b, van de Gemeentewet;</text:p>
            <text:p text:style-name="al">B E S L U I T</text:p>
            <text:p text:style-name="al">vast te stellen de volgende verordening:</text:p>
            <text:p text:style-name="al">Verordening op de heffing en de invordering van lijkbezorgingsrecht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 de algemene begraafplaatsen te Lochem, Laren Gld, Barchem, Almen en Gorssel</text:p>
              </text:list-item>
              <text:list-item text:style-override="id1-3-2-2-1-3-2">
                <text:number>-</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text:number>
                <text:p text:style-name="al">algemeen graf: een graf bij de gemeente in beheer waarin gelegenheid wordt geboden tot het doen begraven van lijken;</text:p>
              </text:list-item>
              <text:list-item text:style-override="id1-3-2-2-1-3-4">
                <text:number>-</text:number>
                <text:p text:style-name="al">particulier urnengraf: een graf, grafkelder daaronder begrepen, waarvoor aan een natuurlijk persoon of rechtspersoon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6">
                <text:number>-</text:number>
                <text:p text:style-name="al">asbus: een bus ter berging van as van een overledene;</text:p>
              </text:list-item>
              <text:list-item text:style-override="id1-3-2-2-1-3-7">
                <text:number>-</text:number>
                <text:p text:style-name="al">urn: een voorwerp ter berging van één of meer asbussen;</text:p>
              </text:list-item>
              <text:list-item text:style-override="id1-3-2-2-1-3-8">
                <text:number>-</text:number>
                <text:p text:style-name="al">verstrooiingsplaats: een plaats waarop as wordt verstrooid;</text:p>
              </text:list-item>
              <text:list-item text:style-override="id1-3-2-2-1-3-9">
                <text:number>-</text:number>
                <text:p text:style-name="al">algemeen urnengraf: een graf bij de gemeente in beheer waarin gelegenheid wordt geboden tot het doen bijzetten van asbussen met of zonder urnen;</text:p>
              </text:list-item>
              <text:list-item text:style-override="id1-3-2-2-1-3-10">
                <text:number>-</text:number>
                <text:p text:style-name="al">graf: een zandgraf of een keldergraf;</text:p>
              </text:list-item>
              <text:list-item text:style-override="id1-3-2-2-1-3-11">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12">
                <text:number>-</text:number>
                <text:p text:style-name="al">particuliere verstrooiingsplaats: een plaats waarvoor aan een natuurlijk persoon of rechtspersoon het uitsluitend recht is verleend om daarop as te doen verstrooien;</text:p>
              </text:list-item>
              <text:list-item text:style-override="id1-3-2-2-1-3-13">
                <text:number>-</text:number>
                <text:p text:style-name="al">particuliere gedenkplaats: een plaats waarvoor aan een natuurlijk persoon of rechtspersoon het uitsluitend recht is verleend om overledenen te gedenken;</text:p>
              </text:list-item>
              <text:list-item text:style-override="id1-3-2-2-1-3-14">
                <text:number>-</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of bijzetten van doodgeboren kinderen of van zuigelingen die met de overleden moeder in één kist of urn worden begraven of bijgeze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onderdeel 3.2 van de tarieventabel, worden geheven bij wege van aanslag met dien verstande dat per belastbaar feit een afzonderlijke aanslag kan worden opgelegd.</text:p>
              </text:list-item>
              <text:list-item text:style-override="id1-3-2-2-7-2-2">
                <text:number>2.</text:number>
                <text:p text:style-name="al">Andere rechten als die bedoeld in onderdeel 3.2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verschuldigde onderhoudsrechten</text:p>
            <text:list text:style-name="id1-3-2-2-8-2">
              <text:list-item text:style-override="id1-3-2-2-8-2-1">
                <text:number>1.</text:number>
                <text:p text:style-name="al">De onderhoudsrechten, als bedoeld in onderdeel 3.2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de onderde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onderdeel 3.2 van de tarieventabel voor zoveel twaalfde gedeelten van de voor dat jaar verschuldigde rechten als er in dat jaar, na het einde van de belastingplicht, nog volle kalendermaanden overblijven, tenzij het bedrag van de ontheffing minder bedraagt dan € 5,--.</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onderde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2-3">
                <text:number>3.</text:number>
                <text:p text:style-name="al">In afwijking van artikel 9, eerste lid, van de Invorderingswet 1990 moeten de rechten, als bedoeld in artikel 7 lid 2, worden betaald binnen een maand na de dagtekening van de schriftelijke kennisgevin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 'Verordening lijkbezorgingsrechten 2020’, vastgesteld door de raad van Lochem op 2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21.</text:p>
              </text:list-item>
              <text:list-item text:style-override="id1-3-2-2-13-2-3">
                <text:number>3.</text:number>
                <text:p text:style-name="al">De datum van ingang van de heffing is 1 januari 2021.</text:p>
              </text:list-item>
              <text:list-item text:style-override="id1-3-2-2-13-2-4">
                <text:number/>
                <text:p text:style-name="al"/>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lijkbezorgingsrechten 2021.</text:p>
          </text:section>
        </text:section>
        <text:section text:name="regeling-sluiting_id1-3-2-3" text:style-name="regeling-sluiting">
          <text:section text:name="ondertekening_id1-3-2-3-1">
            <text:p><text:span text:style-name="functie">Aldus vastgesteld in de openbare vergadering van de raad van de gemeente Lochem op 7 december 2020.</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text:name="bijlage_id1-3-2-4" text:style-name="bijlage">
          <text:p text:style-name="bijlage_top"/>
          <text:p text:style-name="artikel_kop_titel"><text:span text:style-name="label">TARIEVENTABEL</text:span> </text:p>
          <text:p text:style-name="al">behorende bij de Verordening lijkbezorgingsrechten 2021.</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n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bijzetten van één lijk, op rij en gelijktijdige begraving, twee diep, zijnde een gemeentelijke bijdrag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5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bijzetten van een kinderlijk beneden één jaar of levenloos geboren, één diep, zijnde een gemeentelijke bijdrage.</text:p>
                </table:table-cell>
                <table:table-cell table:style-name="entry" table:number-rows-spanned="1" table:number-columns-spanned="1">
                  <text:p text:style-name="table_al">€</text:p>
                </table:table-cell>
                <table:table-cell table:style-name="entry" table:number-rows-spanned="1" table:number-columns-spanned="1">
                  <text:p text:style-name="table_al">3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ticuliere graven en 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text:span text:style-name="nadrukvet">graf</text:span> wordt geheven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het bijzetten van één lijk, op rij en gelijktijdige begraving </text:p>
                </table:table-cell>
                <table:table-cell table:style-name="entry" table:number-rows-spanned="1" table:number-columns-spanned="1">
                  <text:p text:style-name="table_al">€</text:p>
                </table:table-cell>
                <table:table-cell table:style-name="entry" table:number-rows-spanned="1" table:number-columns-spanned="1">
                  <text:p text:style-name="table_al">2.091,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het bijzetten van twee lijkkisten, op rij, bij gelijktijdige begraving </text:p>
                </table:table-cell>
                <table:table-cell table:style-name="entry" table:number-rows-spanned="1" table:number-columns-spanned="1">
                  <text:p text:style-name="table_al">€</text:p>
                </table:table-cell>
                <table:table-cell table:style-name="entry" table:number-rows-spanned="1" table:number-columns-spanned="1">
                  <text:p text:style-name="table_al">2.091,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het bijzetten van twee lijkkisten, niet op rij of zonder gelijktijdige begraving (keuze gra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181,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het bijzetten van twee lijkkisten boven en naast elkaar, op rij en gelijktijdige begrav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181,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het bijzetten van twee lijkkisten boven en naast elkaar, niet op rij of zonder gelijktijdige begrav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363,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het bijzetten van twee lijkkisten boven elkaar op de vrije keuze afdelingen A,B en F in Lochem</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3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urnen<text:span text:style-name="nadrukvet">graf</text:span> wordt geheven voor een periode van 20 jaar voor het bijzetten van (vier) asbuss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en van het uitsluitend recht op een urnen<text:span text:style-name="nadrukvet">nis</text:span> op de begraafplaats <text:span text:style-name="nadrukvet">Lochem, Gorssel</text:span> en <text:span text:style-name="nadrukvet">Almen</text:span> wordt geheven voor een periode van 20 jaar voor het bijzetten van twee asbussen of één ur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en van het uitsluitend recht op een urnen<text:span text:style-name="nadrukvet">nis</text:span><text:span text:style-name="nadrukvet"/>op de begraafplaats <text:span text:style-name="nadrukvet">Laren</text:span> en <text:span text:style-name="nadrukvet">Barchem</text:span> wordt geheven voor een periode van 20 jaar voor het bijzetten van twee asbussen of één ur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5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leng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een kindergraf genoemd onder 1.1.2 wordt voor een tweede periode van 10 jaar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een kindergraf genoemd onder 1.1.2 wordt voor elke periode van 10 jaar volgend op de in 1.3.1 bedoelde periode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met 10 jaren van de uitsluitende rechten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 1.2.1, 1.2.2 en 1.2.3, wordt een recht geheven gelijk aan </text:p>
                  <text:p text:style-name="table_al">van het bedrag dat wordt geheven voor het verlenen van die rechten;</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 1.2.4, wordt een recht geheven gelijk aan </text:p>
                  <text:p text:style-name="table_al">van het bedrag dat wordt geheven voor het verlenen van de rechten als bedoeld in 1.2.3</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denkst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plaatsen van een gedenksteen voor een overledene waarvan de stoffelijke resten niet op de begraafplaats zijn begraven wordt geheven</text:p>
                  <text:p text:style-name="table_al"/>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cur">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lijk van een kind beneden één jaar of een levenloos geboren kind 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0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begraven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een lijk van een persoon 12 jaar en oude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4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minstens 10 jaar na overlijden, gelijktijdig herbegraven van meerdere stoffelijke overschotten in één kist, wordt het in hoofdstuk 5 vermelde tarief voor elk extra stoffelijk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j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bijzetten van een asbus of urn in een nis of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gelijktijdig bijzetten van meerdere asbussen of urnen wordt het in onderdeel 2.2.1 of hoofdstuk 5 vermelde tarief voor elk extra asbus of urn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verstrooien van as uit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gelijktijdig verstrooien van as uit meerdere asbussen wordt het in onderdeel 2.3.1 vermelde tarief voor elke extra asbus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itengewon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ijzetten en verstrooien op buitengewone uren wordt het tarief, bedoeld in dit hoofdstuk verhoogd met 50% </text:p>
                </table:table-cell>
                <table:table-cell table:style-name="entry" table:number-rows-spanned="1" table:number-columns-spanned="1">
                  <text:p text:style-name="table_al"/>
                </table:table-cell>
                <table:table-cell table:style-name="entry" table:number-rows-spanned="1" table:number-columns-spanned="1">
                  <text:p text:style-name="table_al">150%</text:p>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uitengewone uren wordt verstaan de uren op maandag tot en met vrijdag na 15.00 uur en op zaterdag tussen 9.00 uur en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aanbrengen van een houten bekisting i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het op verzoek bedekken van een graf met groen t.b.v. plechtigheid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plaatsen van grafbedekking, gedenkteken of omranding per graf</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stichten van een prefab grafkelder</text:p>
                </table:table-cell>
                <table:table-cell table:style-name="entry" table:number-rows-spanned="1" table:number-columns-spanned="1">
                  <text:p text:style-name="table_al">€</text:p>
                </table:table-cell>
                <table:table-cell table:style-name="entry" table:number-rows-spanned="1" table:number-columns-spanned="1">
                  <text:p text:style-name="table_al">8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door of van gemeente wege onderhouden van de voorwerpen bedoeld in 3.1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59,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eplanting</text:p>
                </table:table-cell>
                <table:table-cell table:style-name="entry" table:number-rows-spanned="1" table:number-columns-spanned="1">
                  <text:p text:style-name="table_al">€</text:p>
                </table:table-cell>
                <table:table-cell table:style-name="entry" table:number-rows-spanned="1" table:number-columns-spanned="1">
                  <text:p text:style-name="table_al">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Inschrijven en overboeken van particuliere graven en 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schrijven en overboeken van particuliere graven en nissen in een daartoe bestemd registe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Opgraven, ruimen en schud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opgraven weer be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en het weer terugplaatsen van een asbus of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ruimen van een graf op verzoek van de rechthebbende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op verzoek van een rechthebbende op een eeuwigdurend grafrecht, schudden van een stoffelijk overschot, na een grafrust van minimaal 30 jaar wordt op basis van een enkel graf, één diep,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op verzoek van een rechthebbende op een eeuwigdurend grafrecht, schudden van de stoffelijk overschotten, na een grafrust van minimaal 30 jaar wordt op basis van een enkel graf, twee diep,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op verzoek van een rechthebbende op een eeuwigdurend grafrecht, schudden van stoffelijke resten in een meerpersoonsgraf na een grafrust van minimaal 30 jaar wordt op basis van het bepaalde in de onderdelen 5.5 en 5.6 en het aantal stoffelijke overschotten het heffingsbedrag bepaald op een veelvoud van het in die onderdelen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wordt voor de eerste twee uren geheven </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langer gebruik van de aula wordt per half uur geheven</text:p>
                </table:table-cell>
                <table:table-cell table:style-name="entry" table:number-rows-spanned="1" table:number-columns-spanned="1">
                  <text:p text:style-name="table_al">€</text:p>
                </table:table-cell>
                <table:table-cell table:style-name="entry" table:number-rows-spanned="1" table:number-columns-spanned="1">
                  <text:p text:style-name="table_al">23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gebruik van de koeling wordt per etmaal of een gedeelte daarvan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tijdelijk in bewaring nemen van een asbus wordt per etmaal of een gedeelte daarvan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8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804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4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4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29, eerste lid, van de Gemeentewet]|[1.0:c:BWBR0005416&amp;artikel=229&amp;lid=1&amp;g=2018-09-19</meta:user-defined>
    <meta:user-defined meta:name="DCTERMS.alternative">Verordening lijkbezorgingsrechten 2021</meta:user-defined>
    <dc:language>nl</dc:language>
    <meta:user-defined meta:name="OVERHEID.Gemeente/DC.spatial">Lochem</meta:user-defined>
    <meta:user-defined meta:name="DC.title">Besluit van de raad van de gemeente Lochem tot vaststelling van de Verordening op de heffing en de invordering van lijkbezorgingsrechten 2021</meta:user-defined>
    <meta:user-defined meta:name="DCTERMS.W3CDTF/DCTERMS.available">2020-12-16</meta:user-defined>
    <meta:user-defined meta:name="DCTERMS.W3CDTF/OVERHEIDop.jaargang">2020</meta:user-defined>
    <meta:user-defined meta:name="OVERHEIDop.publicationIssue">328044</meta:user-defined>
    <meta:user-defined meta:name="OVERHEIDop.betreftRegeling">CVDR647815_1</meta:user-defined>
    <meta:user-defined meta:name="xs:date/OVERHEIDop.startdatum">2021-01-01</meta:user-defined>
    <meta:user-defined meta:name="OVERHEIDop.GmbID/DC.identifier">gmb-2020-328044</meta:user-defined>
    <meta:user-defined meta:name="OVERHEIDop.versieInformatie"/>
  </office:meta>
</office:document-meta>
</file>