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utterbrink, acht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ontvangen voor activiteiten waarvoor geen vergunningplicht geldt op locatie Nutterbrink, achter nr. 14. Het betreft het kappen van 1 eik. De melding is geregistreerd onder zaaknummer V-2020-692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0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54 468673</meta:user-defined>
    <meta:user-defined meta:name="DC.title">Kennisgeving ontvangst melding kappen  Nutterbrink, achter nr. 14</meta:user-defined>
    <meta:user-defined meta:name="OVERHEID.PostcodeHuisnummer/OVERHEIDop.postcodeHuisnummer">7544WH 14</meta:user-defined>
    <meta:user-defined meta:name="OVERHEIDop.straatnaam">Nutterbrink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042</meta:user-defined>
    <meta:user-defined meta:name="OVERHEIDop.GmbID/DC.identifier">gmb-2020-328042</meta:user-defined>
    <meta:user-defined meta:name="OVERHEIDop.versieInformatie"/>
  </office:meta>
</office:document-meta>
</file>