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Daleboutsweg 3  0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Daleboutsweg 3(0037).</text:span>
          </text:p>
            <text:p text:style-name="common-al">Datum indiening: 8-12-2020</text:p>
            <text:p text:style-name="common-al">Zaakomschrijving: het legaliseren van een aanbouw</text:p>
            <text:p text:style-name="common-al">Zaaknummer: 36934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802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2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2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9345</meta:user-defined>
    <meta:user-defined meta:name="DCTERMS.abstract">het legaliseren van een aanbouw</meta:user-defined>
    <dc:language>nl</dc:language>
    <meta:user-defined meta:name="OVERHEID.EPSG28992/DC.spatial">40463.63 412136.146</meta:user-defined>
    <meta:user-defined meta:name="DC.title">Aanvraag Omgevingsvergunning, Burgh-Haamstede, Daleboutsweg 3  0037</meta:user-defined>
    <meta:user-defined meta:name="OVERHEID.PostcodeHuisnummer/OVERHEIDop.postcodeHuisnummer">4328PN 3</meta:user-defined>
    <meta:user-defined meta:name="OVERHEIDop.straatnaam">Daleboutsweg</meta:user-defined>
    <meta:user-defined meta:name="OVERHEIDop.woonplaats">Burgh-Haamstede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028</meta:user-defined>
    <meta:user-defined meta:name="OVERHEIDop.GmbID/DC.identifier">gmb-2020-328028</meta:user-defined>
    <meta:user-defined meta:name="OVERHEIDop.versieInformatie"/>
  </office:meta>
</office:document-meta>
</file>