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ANTOORRUIMTE, KAPSALON EN OPSLAGRUIMTE IN 3 WONINGEN, BREMSINGEL 20 EN 22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ruimte, kapsalon en opslagruimte in 3 woningen op het perceel Bremsingel 20 en 22 te Jubbega  (03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02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507.664 557738.587</meta:user-defined>
    <meta:user-defined meta:name="OVERHEID.EPSG28992/DC.spatial">204502.657 557744.133</meta:user-defined>
    <meta:user-defined meta:name="DC.title">AANVRAAG OMGEVINGSVERGUNNING, VERANDEREN VAN EEN KANTOORRUIMTE, KAPSALON EN OPSLAGRUIMTE IN 3 WONINGEN, BREMSINGEL 20 EN 22 JUBBEGA</meta:user-defined>
    <meta:user-defined meta:name="OVERHEID.PostcodeHuisnummer/OVERHEIDop.postcodeHuisnummer">8411VX 20</meta:user-defined>
    <meta:user-defined meta:name="OVERHEID.PostcodeHuisnummer/OVERHEIDop.postcodeHuisnummer">8411VX 22</meta:user-defined>
    <meta:user-defined meta:name="OVERHEIDop.straatnaam">Bremsingel</meta:user-defined>
    <meta:user-defined meta:name="OVERHEIDop.straatnaam">Bremsingel</meta:user-defined>
    <meta:user-defined meta:name="OVERHEIDop.woonplaats">Jubbega</meta:user-defined>
    <meta:user-defined meta:name="OVERHEIDop.woonplaats">Jubbega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26</meta:user-defined>
    <meta:user-defined meta:name="OVERHEIDop.GmbID/DC.identifier">gmb-2020-328026</meta:user-defined>
    <meta:user-defined meta:name="OVERHEIDop.versieInformatie"/>
  </office:meta>
</office:document-meta>
</file>