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T.M. Abbenhuis - Markgraaflaan 2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T.M. Abbenhuis, geboren 24-02-1952, Markgraaflaan 28, 3131 VN Vlaardingen, met ingang van 25-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85.63 436297.163</meta:user-defined>
    <meta:user-defined meta:name="DC.title">Gemeente Vlaardingen - vertrokken met onbekende bestemming - B.T.M. Abbenhuis - Markgraaflaan 28, Vlaardingen</meta:user-defined>
    <meta:user-defined meta:name="OVERHEID.PostcodeHuisnummer/OVERHEIDop.postcodeHuisnummer">3131VN 28</meta:user-defined>
    <meta:user-defined meta:name="OVERHEIDop.straatnaam">Markgraaflaan</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19</meta:user-defined>
    <meta:user-defined meta:name="OVERHEIDop.GmbID/DC.identifier">gmb-2020-328019</meta:user-defined>
    <meta:user-defined meta:name="OVERHEIDop.versieInformatie"/>
  </office:meta>
</office:document-meta>
</file>