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e Wel 7 te Hoevelaken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BL169</text:p>
            <text:p text:style-name="common-al">Verzonden 3-12-2020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801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1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1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96.847 464372.248</meta:user-defined>
    <meta:user-defined meta:name="DC.title">Geaccepteerde melding, De Wel 7 te Hoevelaken, tijdelijk lozen van bemalingswater</meta:user-defined>
    <meta:user-defined meta:name="OVERHEID.PostcodeHuisnummer/OVERHEIDop.postcodeHuisnummer">3871MT 7</meta:user-defined>
    <meta:user-defined meta:name="OVERHEIDop.straatnaam">De Wel</meta:user-defined>
    <meta:user-defined meta:name="OVERHEIDop.woonplaats">Hoevelak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18</meta:user-defined>
    <meta:user-defined meta:name="OVERHEIDop.GmbID/DC.identifier">gmb-2020-328018</meta:user-defined>
    <meta:user-defined meta:name="OVERHEIDop.versieInformatie"/>
  </office:meta>
</office:document-meta>
</file>