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voor het verbouwen van een kapsalon tot appartementen aan de Peldenstraat 11 en 11a, 6171 XV te Stein (O2020-206\097116130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20-206\0971161304, ingekomen op 2 december 2020 voor het verbouwen van een kapsalon tot appartementen gelegen aan de Peldenstraat 11 en 11a, 6171 XV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Handelen in strijd met regels ruimtelijke ordening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328017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1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017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2028 330391</meta:user-defined>
    <meta:user-defined meta:name="DC.title">Ontvangen aanvraag omgevingsvergunning voor het verbouwen van een kapsalon tot appartementen aan de Peldenstraat 11 en 11a, 6171 XV te Stein (O2020-206\0971161304)</meta:user-defined>
    <meta:user-defined meta:name="OVERHEID.PostcodeHuisnummer/OVERHEIDop.postcodeHuisnummer">6171XV 11</meta:user-defined>
    <meta:user-defined meta:name="OVERHEIDop.straatnaam">Peldenstraat</meta:user-defined>
    <meta:user-defined meta:name="OVERHEIDop.woonplaats">Stein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017</meta:user-defined>
    <meta:user-defined meta:name="OVERHEIDop.GmbID/DC.identifier">gmb-2020-328017</meta:user-defined>
    <meta:user-defined meta:name="OVERHEIDop.versieInformatie"/>
  </office:meta>
</office:document-meta>
</file>