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X.U. van Etting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X.U. van Ettinger, geboren 15-06-1980, met ingang van 02-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1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X.U. van Ettinger</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13</meta:user-defined>
    <meta:user-defined meta:name="OVERHEIDop.GmbID/DC.identifier">gmb-2020-328013</meta:user-defined>
    <meta:user-defined meta:name="OVERHEIDop.versieInformatie"/>
  </office:meta>
</office:document-meta>
</file>