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olken van Steenlerlaan 8 te Nijkerk, bouw va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74</text:p>
            <text:p text:style-name="common-al">Verzonden 2-12-2020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01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45.68 470094.219</meta:user-defined>
    <meta:user-defined meta:name="DC.title">Buiten behandeling gelaten aanvraag omgevingsvergunning, Volken van Steenlerlaan 8 te Nijkerk, bouw van veranda</meta:user-defined>
    <meta:user-defined meta:name="OVERHEID.PostcodeHuisnummer/OVERHEIDop.postcodeHuisnummer">3863XS 8</meta:user-defined>
    <meta:user-defined meta:name="OVERHEIDop.straatnaam">Volken van Steenlerlaan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12</meta:user-defined>
    <meta:user-defined meta:name="OVERHEIDop.GmbID/DC.identifier">gmb-2020-328012</meta:user-defined>
    <meta:user-defined meta:name="OVERHEIDop.versieInformatie"/>
  </office:meta>
</office:document-meta>
</file>