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penbare parkeerplaats achter Zellingkade 23 te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0 een besluit genomen op de aanvraag met zaaknummer SXO-20202645 voor een ontheffing APV/bijzondere wetten voor het plaatsen van een container in de periode van 01-12-2020 tot 25-12-2020 op een openbare parkeerplaats achter Zellingkade 23 te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01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1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1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00.77 444457.65</meta:user-defined>
    <meta:user-defined meta:name="DC.title">Kennisgeving besluit op aanvraag ontheffing APV/bijzondere wetten, openbare parkeerplaats achter Zellingkade 23 te Gouderak</meta:user-defined>
    <meta:user-defined meta:name="OVERHEID.PostcodeHuisnummer/OVERHEIDop.postcodeHuisnummer">2831BA 40</meta:user-defined>
    <meta:user-defined meta:name="OVERHEIDop.straatnaam">Zellingkade</meta:user-defined>
    <meta:user-defined meta:name="OVERHEIDop.woonplaats">Gouderak</meta:user-defined>
    <meta:user-defined meta:name="DCTERMS.W3CDTF/DCTERMS.available">2020-12-11</meta:user-defined>
    <meta:user-defined meta:name="DCTERMS.W3CDTF/OVERHEIDop.jaargang">2020</meta:user-defined>
    <meta:user-defined meta:name="OVERHEIDop.publicationIssue">328010</meta:user-defined>
    <meta:user-defined meta:name="OVERHEIDop.GmbID/DC.identifier">gmb-2020-328010</meta:user-defined>
    <meta:user-defined meta:name="OVERHEIDop.versieInformatie"/>
  </office:meta>
</office:document-meta>
</file>