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urgemeester Jansenplein Hengelo</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het houden van een evenement genaamd: Bevrijdingsdag Stravinsky. Het evenement is gepland op <text:span text:style-name="nadrukvet">[5 mei 2020</text:span><text:span text:style-name="nadrukvet">] </text:span>op Burgemeester Jansenplein Hengelo. De aanvraag is geregistreerd onder zaaknummer EV-2020-002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80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61.2 476209.2</meta:user-defined>
    <meta:user-defined meta:name="DC.title">Kennisgeving ontvangst aanvraag evenement Burgemeester Jansenplein Hengelo</meta:user-defined>
    <meta:user-defined meta:name="OVERHEIDop.straatnaam">Burgemeester Jansenplein</meta:user-defined>
    <meta:user-defined meta:name="OVERHEIDop.woonplaats">Hengelo</meta:user-defined>
    <meta:user-defined meta:name="DCTERMS.W3CDTF/DCTERMS.available">2020-02-07</meta:user-defined>
    <meta:user-defined meta:name="DCTERMS.W3CDTF/OVERHEIDop.jaargang">2020</meta:user-defined>
    <meta:user-defined meta:name="OVERHEIDop.publicationIssue">32801</meta:user-defined>
    <meta:user-defined meta:name="OVERHEIDop.GmbID/DC.identifier">gmb-2020-32801</meta:user-defined>
    <meta:user-defined meta:name="OVERHEIDop.versieInformatie"/>
  </office:meta>
</office:document-meta>
</file>