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pelsestraat 9 te Nijkerk, verbouw en uitbreiden woning, tijdelijk plaatsen van woonunit en bouw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1</text:p>
            <text:p text:style-name="common-al">Verzonden 3-12-202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00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433 466455</meta:user-defined>
    <meta:user-defined meta:name="DC.title">Verlenging beslistermijn omgevingsvergunning, Appelsestraat 9 te Nijkerk, verbouw en uitbreiden woning, tijdelijk plaatsen van woonunit en bouw garage/berging</meta:user-defined>
    <meta:user-defined meta:name="OVERHEID.PostcodeHuisnummer/OVERHEIDop.postcodeHuisnummer">3862PG 9</meta:user-defined>
    <meta:user-defined meta:name="OVERHEIDop.straatnaam">Appelsestraat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06</meta:user-defined>
    <meta:user-defined meta:name="OVERHEIDop.GmbID/DC.identifier">gmb-2020-328006</meta:user-defined>
    <meta:user-defined meta:name="OVERHEIDop.versieInformatie"/>
  </office:meta>
</office:document-meta>
</file>