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28 in Schoorl, het wijzigen van gebruik voor wonen. Deze vergunning is van rechtswege verleend. De bekendmaking hiervan is verzonden op 4 februari 2020, verzenddatum 4 februari 2020 (WABO1901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80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67 525226</meta:user-defined>
    <meta:user-defined meta:name="DC.title">Gemeente Bergen, verleende Omgevingsvergunning (regulier), Heereweg 128 in Schoorl, het wijzigen van gebruik voor wonen. Deze vergunning is van rechtswege verleend. De bekendmaking hiervan is verzonden op 4 februari 2020, verzenddatum 4 februari 2020 (WABO1901693)</meta:user-defined>
    <meta:user-defined meta:name="OVERHEIDop.straatnaam">Heereweg</meta:user-defined>
    <meta:user-defined meta:name="OVERHEIDop.woonplaats">Schoor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800</meta:user-defined>
    <meta:user-defined meta:name="OVERHEIDop.GmbID/DC.identifier">gmb-2020-32800</meta:user-defined>
    <meta:user-defined meta:name="OVERHEIDop.versieInformatie"/>
  </office:meta>
</office:document-meta>
</file>