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nhoverkanaal (B 26132 en B 2616) te Marknesse en Enservaart (CZ 444) te Ens: het vervangen van twee aanleg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is een aanvraag om omgevingsvergunning binnen gekomen voor deze locatie. De aanvraag is geregistreerd onder zaaknummer HZ_WABO 2020-22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799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9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llenhoverkanaal (B 26132 en B 2616) te Marknesse en Enservaart (CZ 444) te Ens: omgevingsvergunning   het vervangen van twee aanlegsteigers.</meta:user-defined>
    <dc:language>nl</dc:language>
    <meta:user-defined meta:name="OVERHEID.EPSG28992/DC.spatial">192891.19 522133.54</meta:user-defined>
    <meta:user-defined meta:name="OVERHEID.EPSG28992/DC.spatial">184450.36 516691.13</meta:user-defined>
    <meta:user-defined meta:name="DC.title">Vollenhoverkanaal (B 26132 en B 2616) te Marknesse en Enservaart (CZ 444) te Ens: het vervangen van twee aanlegsteigers</meta:user-defined>
    <meta:user-defined meta:name="OVERHEID.PostcodeHuisnummer/OVERHEIDop.postcodeHuisnummer">8316PW 31</meta:user-defined>
    <meta:user-defined meta:name="OVERHEID.PostcodeHuisnummer/OVERHEIDop.postcodeHuisnummer">8307AB 51</meta:user-defined>
    <meta:user-defined meta:name="OVERHEIDop.straatnaam">Vollenhoverweg</meta:user-defined>
    <meta:user-defined meta:name="OVERHEIDop.straatnaam">Waterkant</meta:user-defined>
    <meta:user-defined meta:name="OVERHEIDop.woonplaats">Marknesse</meta:user-defined>
    <meta:user-defined meta:name="OVERHEIDop.woonplaats">Ens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98</meta:user-defined>
    <meta:user-defined meta:name="OVERHEIDop.GmbID/DC.identifier">gmb-2020-327998</meta:user-defined>
    <meta:user-defined meta:name="OVERHEIDop.versieInformatie"/>
  </office:meta>
</office:document-meta>
</file>