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mas Cook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840</text:span>
          </text:p>
            <text:p text:style-name="common-al">Gemeente Amstelveen heeft op 8 december 2020 een aanvraag omgevingsvergunning ontvangen voor het plaatsen van een CO2 absorberend reclamedoek aan het pand van Q-park. De locatie is Thomas Cookstraat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98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8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98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86.44 479576.51</meta:user-defined>
    <meta:user-defined meta:name="DC.title">Gemeente Amstelveen - aanvraag omgevingsvergunning ontvangen - Thomas Cookstraat 1 in Amstelveen</meta:user-defined>
    <meta:user-defined meta:name="OVERHEID.PostcodeHuisnummer/OVERHEIDop.postcodeHuisnummer">1181ZS 1</meta:user-defined>
    <meta:user-defined meta:name="OVERHEIDop.straatnaam">Thomas Cookstraat</meta:user-defined>
    <meta:user-defined meta:name="OVERHEIDop.woonplaats">Amstel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989</meta:user-defined>
    <meta:user-defined meta:name="OVERHEIDop.GmbID/DC.identifier">gmb-2020-327989</meta:user-defined>
    <meta:user-defined meta:name="OVERHEIDop.versieInformatie"/>
  </office:meta>
</office:document-meta>
</file>