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raat van Magelhaens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279</text:span>
          </text:p>
            <text:p text:style-name="common-al">Gemeente Amstelveen heeft op 9 december 2020 een besluit genomen op de aanvraag omgevingsvergunning voor het uitbreiden van de woning aan de achterzijde op de begane grond inclusief dakterras, het bouwen van een verbinding tussen de woning en de garage, het wijzigen van de garage naar verblijfsruimte, het wijzigen van de gevels en het vergroten van een constructieve doorbraak op de begane grond . De locatie is Straat van Magelhaens 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0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98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8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8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73.96 480223.26</meta:user-defined>
    <meta:user-defined meta:name="DC.title">Gemeente Amstelveen - aanvraag omgevingsvergunning toegekend - Straat van Magelhaens 3 in Amstelveen</meta:user-defined>
    <meta:user-defined meta:name="OVERHEID.PostcodeHuisnummer/OVERHEIDop.postcodeHuisnummer">1183HB 3</meta:user-defined>
    <meta:user-defined meta:name="OVERHEIDop.straatnaam">Straat van Magelhaens</meta:user-defined>
    <meta:user-defined meta:name="OVERHEIDop.woonplaats">Amstelveen</meta:user-defined>
    <meta:user-defined meta:name="DCTERMS.W3CDTF/DCTERMS.available">2020-12-11</meta:user-defined>
    <meta:user-defined meta:name="DCTERMS.W3CDTF/OVERHEIDop.jaargang">2020</meta:user-defined>
    <meta:user-defined meta:name="OVERHEIDop.publicationIssue">327984</meta:user-defined>
    <meta:user-defined meta:name="OVERHEIDop.GmbID/DC.identifier">gmb-2020-327984</meta:user-defined>
    <meta:user-defined meta:name="OVERHEIDop.versieInformatie"/>
  </office:meta>
</office:document-meta>
</file>