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s Peuteropvang gemeente Steenberg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eenbergen; gelet op titel 4.2 van de Algemene wet bestuursrecht en de Algemene subsidieverordening Steenbergen; </text:p>
            <text:p text:style-name="al">besluit: </text:p>
            <text:p text:style-name="al">vast te stellen de navolgende subsidieregels Peuteropvang 2021 met inbegrip van de daarbij behorende bijla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s wordt verstaan onder: </text:p>
            <text:list text:style-name="id1-3-2-2-1-3">
              <text:list-item text:style-override="id1-3-2-2-1-3-1">
                <text:number>a.</text:number>
                <text:p text:style-name="al">Peuters: in de gemeente Steenbergen woonachtige kinderen van 2 tot 4 jaar. </text:p>
              </text:list-item>
              <text:list-item text:style-override="id1-3-2-2-1-3-2">
                <text:number>b.</text:number>
                <text:p text:style-name="al">Bestuursrechtelijke handhaving: handhaving in de vorm van een genomen besluit tot het opleggen van een last onder dwangsom, bestuursdwang of een bestuurlijke boete. </text:p>
              </text:list-item>
              <text:list-item text:style-override="id1-3-2-2-1-3-3">
                <text:number>c.</text:number>
                <text:p text:style-name="al">College: het college van burgemeester en wethouders van de gemeente Steenbergen. </text:p>
              </text:list-item>
              <text:list-item text:style-override="id1-3-2-2-1-3-4">
                <text:number>d.</text:number>
                <text:p text:style-name="al">Doelgroep peuter: peuter woonachtig in de gemeente Steenbergen van 2,5 tot 4 jaar die op indicatie van de Jeugdgezondheidszorg (JGZ) en in samenspraak met de beroepskracht in aanmerking komt voor een peuterplaats VVE. Op basis van individueel maatwerk kan de mogelijkheid geboden worden om doelgroep peuters vanaf 2 jaar te laten instromen. </text:p>
              </text:list-item>
              <text:list-item text:style-override="id1-3-2-2-1-3-5">
                <text:number>e.</text:number>
                <text:p text:style-name="al">DUO: Dienst Uitvoering Onderwijs, onderdeel van het Ministerie van Onderwijs, Cultuur en Wetenschap. </text:p>
              </text:list-item>
              <text:list-item text:style-override="id1-3-2-2-1-3-6">
                <text:number>f.</text:number>
                <text:p text:style-name="al">Houder: de rechtspersoon aan wie een onderneming als bedoeld in de Handelsregisterwet toebehoort, waarbij onder ‘onderneming’ wordt begrepen een in Steenbergen gevestigde locatie voor kinderopvang waar peuteropvang wordt uitgevoerd en die in het LRKP staat geregistreerd als kinderdagverblijf. </text:p>
              </text:list-item>
              <text:list-item text:style-override="id1-3-2-2-1-3-7">
                <text:number>g.</text:number>
                <text:p text:style-name="al">Kinderdagverblijf: locatie waar dagopvang voor kinderen tussen de 0 en 4 jaar wordt gerealiseerd, volgens de eisen van de Wet kinderopvang en kwaliteitseisen peuterspeelzalen. </text:p>
              </text:list-item>
              <text:list-item text:style-override="id1-3-2-2-1-3-8">
                <text:number>h.</text:number>
                <text:p text:style-name="al">Kinderopvangtoeslag: de tegemoetkoming van het Rijk aan ouders bedoeld als gedeeltelijke bijdrage in de kosten voor in het LRKP geregistreerde kinderopvang. </text:p>
              </text:list-item>
              <text:list-item text:style-override="id1-3-2-2-1-3-9">
                <text:number>i.</text:number>
                <text:p text:style-name="al">LRKP: Landelijk Register Kinderopvang en Peuterspeelzalen: Register waarin kinderopvangvoorzieningen en peuterspeelzalen zijn opgenomen die voldoen aan de wettelijke eisen. </text:p>
              </text:list-item>
              <text:list-item text:style-override="id1-3-2-2-1-3-10">
                <text:number>j.</text:number>
                <text:p text:style-name="al">Ouderbijdrage: financiële vergoeding die ouders moeten betalen voor de afname van een peuterplaats (hetzij regulier, hetzij VVE) voor hun kind, afgestemd op het verzamelinkomen van het huishouden, welke zij aangeven op het formulier “Inkomensgegevens t.b.v. inkomensafhankelijke ouderbijdrage kinderopvang”. </text:p>
              </text:list-item>
              <text:list-item text:style-override="id1-3-2-2-1-3-11">
                <text:number>k.</text:number>
                <text:p text:style-name="al">Ouderbijdragentabel: een door het college opgesteld overzicht van de ouderbijdrage per inkomensgroep. </text:p>
              </text:list-item>
              <text:list-item text:style-override="id1-3-2-2-1-3-12">
                <text:number>l.</text:number>
                <text:p text:style-name="al">Ouders: ouder(s) of verzorgers van de peuter. </text:p>
              </text:list-item>
              <text:list-item text:style-override="id1-3-2-2-1-3-13">
                <text:number>m.</text:number>
                <text:p text:style-name="al">Peutergroep: een groep die bestaat uit reguliere peuterplaatsen, kostwinner peuterplaatsen en VVE(doelgroep) peuterplaatsen. </text:p>
              </text:list-item>
              <text:list-item text:style-override="id1-3-2-2-1-3-14">
                <text:number>n.</text:number>
                <text:p text:style-name="al">Peuterplaats regulier: plek van twee dagdelen per week, gedurende 40 weken per jaar, zonder gemeentelijke subsidie. Het aantal uren per peuterplaats per week is 6. De plek bevindt zich op een peuteropvang- of kinderopvanglocatie die in het LRKP staat geregistreerd. </text:p>
              </text:list-item>
              <text:list-item text:style-override="id1-3-2-2-1-3-15">
                <text:number>o.</text:number>
                <text:p text:style-name="al">Peuterplaats kostwinner: plek van twee dagdelen per week, gedurende 40 weken per jaar, met gemeentelijke subsidie. Het aantal uren per peuterplaats per week is 6. De plek bevindt zich op een peuteropvang- of kinderopvanglocatie die in het LRKP staat geregistreerd. </text:p>
              </text:list-item>
              <text:list-item text:style-override="id1-3-2-2-1-3-16">
                <text:number>p.</text:number>
                <text:p text:style-name="al">Peuterplaats VVE: plek voor doelgroep peuters vanaf 2,5 jaar tot het moment waarop zij uitstromen naar de basisschool, van vier dagdelen per week, verspreid over minimaal 2 weekdagen, gedurende 40 weken per jaar. Het aantal uren per week is 16. Op basis van individueel maatwerk kan de mogelijkheid geboden worden om doelgroep peuters vanaf 2 jaar te laten instromen. De plek bevindt zich op een peuteropvanglocatie die in het LRKP staat geregistreerd als VVE gecertificeerd. </text:p>
              </text:list-item>
              <text:list-item text:style-override="id1-3-2-2-1-3-17">
                <text:number>q.</text:number>
                <text:p text:style-name="al">Peuteropvang: educatieve opvang voor kinderen vanaf 2 jaar tot het moment waarop zij naar de basisschool uitstromen, gericht op ontwikkeling stimulerende voorbereiding op de basisschool en die voldoet aan de eisen uit de Wet kinderopvang en kwaliteitseisen peuterspeelzalen met het daarbij behorende Besluit basisvoorwaarden kwaliteit voorschoolse educatie. Peuteropvang wordt uitgevoerd op peuteropvanglocaties in groepen van maximaal 16 peuters per groep. De ontwikkeling van alle peuters wordt gevolgd middels een observatiesysteem dat de peuter/kleuterontwikkeling en/of de leervorderingen op een gestructureerde wijze voor alle kinderen in beeld brengt. </text:p>
              </text:list-item>
              <text:list-item text:style-override="id1-3-2-2-1-3-18">
                <text:number>r.</text:number>
                <text:p text:style-name="al">Peuteropvanglocatie: de locatie, geregistreerd als kinderdagverblijf in Steenbergen in het LRKP, waar de houder peuteropvang uitvoert. De locatie is tenminste vier dagdelen per week geopend voor peuteropvang. </text:p>
              </text:list-item>
              <text:list-item text:style-override="id1-3-2-2-1-3-19">
                <text:number>s.</text:number>
                <text:p text:style-name="al">Vereiste taalniveaus: de landelijk gehanteerde eisen aan de taalniveaus van pedagogisch medewerkers op de peuterwerklocaties, te weten de taaleis 3F op de onderdelen lezen en mondelinge vaardigheden.</text:p>
              </text:list-item>
              <text:list-item text:style-override="id1-3-2-2-1-3-20">
                <text:number>t.</text:number>
                <text:p text:style-name="al">Verzamelinkomen: door de Belastingdienst gehanteerde term voor het jaarinkomen uit box 1, box 2 en box 3 verminderd met de aftrekposten. Het betreft hier het jaarinkomen van het hele gezin. </text:p>
              </text:list-item>
              <text:list-item text:style-override="id1-3-2-2-1-3-21">
                <text:number>u.</text:number>
                <text:p text:style-name="al">VVE (voor- en vroegschoolse educatie): hier opgevat als peuteropvang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text:p>
              </text:list-item>
              <text:list-item text:style-override="id1-3-2-2-1-3-22">
                <text:number>v.</text:number>
                <text:p text:style-name="al">VVE-programma: een door de NJI erkend programma waarin op gestructureerde en samenhangende wijze de ontwikkeling wordt gestimuleerd op het gebied van taal, rekenen, motoriek en de sociaal-emotionele ontwikkeling. </text:p>
              </text:list-item>
            </text:list>
          </text:section>
          <text:section text:name="artikel_id1-3-2-2-2" text:style-name="artikel">
            <text:p text:style-name="artikel_kop_titel"><text:span text:style-name="artikel_kop_label">Artikel</text:span> <text:span text:style-name="artikel_kop_nr">2</text:span> Doel </text:p>
            <text:p text:style-name="al">Deze subsidieregels hebben als doelstelling het mogelijk maken van de uitvoering van de peuteropvang, inclusief VVE, voor de periode van 1 januari 2021 tot en met 31 december 2021 </text:p>
          </text:section>
          <text:section text:name="artikel_id1-3-2-2-3" text:style-name="artikel">
            <text:p text:style-name="artikel_kop_titel"><text:span text:style-name="artikel_kop_label">Artikel</text:span> <text:span text:style-name="artikel_kop_nr">3</text:span> De aanvrager </text:p>
            <text:p text:style-name="al">Een subsidieaanvraag kan enkel worden ingediend door een houder. </text:p>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De aanvraag van een houder moet door de gemeente zijn ontvangen voor 1 januari 2021</text:p>
              </text:list-item>
              <text:list-item text:style-override="id1-3-2-2-4-3">
                <text:number>2.</text:number>
                <text:p text:style-name="al">Alleen tijdig ingediende en complete subsidieaanvragen, inclusief alle gevraagde bijlagen, worden in behandeling genomen. </text:p>
              </text:list-item>
            </text:list>
          </text:section>
          <text:section text:name="artikel_id1-3-2-2-5" text:style-name="artikel">
            <text:p text:style-name="artikel_kop_titel"> Artikel 5 Bij de subsidieaanvraag in te dienen gegevens </text:p>
            <text:p text:style-name="al">Voor het aanvragen van subsidie dienen de volgende gegevens en stukken overgelegd te worden: </text:p>
            <text:list text:style-name="id1-3-2-2-5-3">
              <text:list-item text:style-override="id1-3-2-2-5-3-1">
                <text:number>1.</text:number>
                <text:p text:style-name="al">Het format Aanvraagformulier subsidie peuteropvang 2021 gemeente Steenbergen</text:p>
              </text:list-item>
              <text:list-item text:style-override="id1-3-2-2-5-3-2">
                <text:number>2.</text:number>
                <text:p text:style-name="al">Het volledig ingevulde format berekening subsidie peuteropvang 2021 gemeente Steenbergen, met als titel Invulformulier Begroting. </text:p>
              </text:list-item>
              <text:list-item text:style-override="id1-3-2-2-5-3-3">
                <text:number>3.</text:number>
                <text:p text:style-name="al">Een activiteitenplan waarin is aangegeven op welke wijze op de peuteropvang invulling wordt gegeven aan VVE. Tevens dient onderbouwd te worden dat de peuteropvanglocatie voldoet aan alle eisen die gesteld conform de wet en de in deze subsidieregeling opgenomen voorschriften.</text:p>
              </text:list-item>
              <text:list-item text:style-override="id1-3-2-2-5-3-4">
                <text:number>4.</text:number>
                <text:p text:style-name="al">Houders die in de voorafgaande subsidieperiode geen subsidie voor peuteropvang hebben ontvangen, dienen daarnaast aan te leveren: de meest recente versie van het jaarverslag, de jaarrekening en de balans. </text:p>
              </text:list-item>
              <text:list-item text:style-override="id1-3-2-2-5-3-5">
                <text:number>5.</text:number>
                <text:p text:style-name="al">Conform het gestelde in artikel 8 lid 2: de VVE-certificaten van de pedagogisch medewerkers van de peuteropvanglocaties waarvoor subsidie wordt aangevraagd. Deze voorwaarde geldt alleen: </text:p>
                <text:list text:style-name="id1-3-2-2-5-3-5-3">
                  <text:list-item text:style-override="id1-3-2-2-5-3-5-3-1">
                    <text:number>-</text:number>
                    <text:p text:style-name="al">voor elke in deze subsidieperiode bestaande en nieuw te starten peuteropvanglocatie waarvoor subsidie wordt aangevraagd, en/of </text:p>
                  </text:list-item>
                  <text:list-item text:style-override="id1-3-2-2-5-3-5-3-2">
                    <text:number>-</text:number>
                    <text:p text:style-name="al">voor een in deze subsidieperiode nieuw aan te stellen pedagogisch medewerker op een peuteropvanglocatie waarvoor subsidie wordt aangevraagd en waarvoor in de voorafgaande subsidieperiode subsidie voor peuteropvang is verstrekt. </text:p>
                  </text:list-item>
                </text:list>
              </text:list-item>
              <text:list-item text:style-override="id1-3-2-2-5-3-6">
                <text:number>6.</text:number>
                <text:p text:style-name="al">Conform het gestelde in artikel 8 lid 1: bewijzen van de taalniveaus van de pedagogisch medewerkers van de peuteropvanglocaties waarvoor subsidie wordt aangevraagd, dan wel bewijzen van lopende deelname aan taalscholing die tot doel heeft de vereiste taalniveaus te bereiken. Deze voorwaarde geldt alleen: </text:p>
                <text:list text:style-name="id1-3-2-2-5-3-6-3">
                  <text:list-item text:style-override="id1-3-2-2-5-3-6-3-1">
                    <text:number>-</text:number>
                    <text:p text:style-name="al">voor elke in deze subsidieperiode nieuw te starten peuteropvanglocatie waarvoor subsidie wordt aangevraagd, en/of; </text:p>
                  </text:list-item>
                  <text:list-item text:style-override="id1-3-2-2-5-3-6-3-2">
                    <text:number>-</text:number>
                    <text:p text:style-name="al">voor elke in deze subsidieperiode nieuw aan te stellen pedagogisch medewerker op een peuteropvanglocatie waarvoor subsidie wordt aangevraagd en waarvoor in de voorafgaande subsidieperiode subsidie voor peuterwerk is verstrekt. </text:p>
                  </text:list-item>
                </text:list>
              </text:list-item>
              <text:list-item text:style-override="id1-3-2-2-5-3-7">
                <text:number>7.</text:number>
                <text:p text:style-name="al">Conform het gestelde in artikel 8 lid 1: een plan van aanpak voor samenwerking met het basisonderwijs; vastgelegd in een zogenaamd borgingsdocument. </text:p>
              </text:list-item>
            </text:list>
          </text:section>
          <text:section text:name="artikel_id1-3-2-2-6" text:style-name="artikel">
            <text:p text:style-name="artikel_kop_titel"><text:span text:style-name="artikel_kop_label">Artikel</text:span> <text:span text:style-name="artikel_kop_nr">6</text:span> Doelgroepen </text:p>
            <text:p text:style-name="al">Subsidie is beschikbaar voor de volgende peuters: </text:p>
            <text:list text:style-name="id1-3-2-2-6-3">
              <text:list-item text:style-override="id1-3-2-2-6-3-1">
                <text:number>1.</text:number>
                <text:p text:style-name="al">Kostwinner peuters, die niet onder de Wet Kinderopvang vallen omdat slechts één van beide ouders werkt, die een peuterplaats kostwinner bezetten van twee dagdelen per week, 3 uur per dagdeel.</text:p>
              </text:list-item>
              <text:list-item text:style-override="id1-3-2-2-6-3-2">
                <text:number>2.</text:number>
                <text:p text:style-name="al">Doelgroep peuters uit de gemeente Steenbergen, die niet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 </text:p>
              </text:list-item>
              <text:list-item text:style-override="id1-3-2-2-6-3-3">
                <text:number>3.</text:number>
                <text:p text:style-name="al">Doelgroep peuters uit de gemeente Steenbergen, die wel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 </text:p>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Het college subsidieert een uurtarief voor peuteropvang met een maximum van € 9,54 per uur. </text:p>
              </text:list-item>
              <text:list-item text:style-override="id1-3-2-2-7-3">
                <text:number>2.</text:number>
                <text:p text:style-name="al">Het college subsidieert per maand per bezette peuterplaats. Voor de in artikel 6 genoemde doelgroepen gelden de volgende maximale subsidiebedragen: </text:p>
                <text:list text:style-name="id1-3-2-2-7-3-3">
                  <text:list-item text:style-override="id1-3-2-2-7-3-3-1">
                    <text:number>a.</text:number>
                    <text:p text:style-name="al">Voor de in artikel 6 lid 1 genoemde doelgroep bedraagt de maximale subsidie per bezette peuterplaats per jaar: 6 uren per week x maximaal € 9,54 per uur x 40 weken minus de vaste ouderbijdrage. De vaste ouderbijdrage wordt berekend zoals verwoord in artikel 10 a.</text:p>
                  </text:list-item>
                  <text:list-item text:style-override="id1-3-2-2-7-3-3-2">
                    <text:number>b.</text:number>
                    <text:p text:style-name="al">Voor de in artikel 6 lid 2 genoemde doelgroep bedraagt de maximale subsidie per bezette peuterplaats voor 1,5 jaar 960 uur x maximaal € 9,54 per uur minus de vaste ouderbijdrage voor de eerste 6 uur aangeboden VVE per week. De vaste ouderbijdrage wordt berekend zoals verwoord in artikel 10 b.</text:p>
                  </text:list-item>
                </text:list>
              </text:list-item>
              <text:list-item text:style-override="id1-3-2-2-7-4">
                <text:number>3.</text:number>
                <text:p text:style-name="al">Voor de in artikel 6 lid 3 genoemde doelgroep bedraagt de maximale subsidie per bezette peuterplaats voor 1,5 jaar 960 uur x maximaal € 9,54 per uur minus de ouderbijdrage zoals in artikel 10 b verwoord. De ouderbijdrage wordt berekend voor de eerste 6 uur aangeboden VVE per week.</text:p>
              </text:list-item>
              <text:list-item text:style-override="id1-3-2-2-7-5">
                <text:number>4.</text:number>
                <text:p text:style-name="al">Als de ouderbijdrage minder dan 12 keer per jaar in rekening wordt gebracht, dan vindt op bovenstaande berekeningen uit de tekst sub a en b een correctie plaats in de vorm van een aanpassing van de 12 maanden factor. </text:p>
              </text:list-item>
              <text:list-item text:style-override="id1-3-2-2-7-6">
                <text:number>5.</text:number>
                <text:p text:style-name="al">Het definitieve subsidiebedrag wordt na afloop van de subsidieperiode, op basis van de gegevens uit de eindrapportage van de houder. Deze vaststelling vindt plaats op basis van het werkelijke aantal bezette peuterplaats (daaronder wordt hier begrepen het aantal afgenomen uren per werkelijk bezette peuterplaats (kostwinner en VVE), het gehanteerde uurtarief, en de totaal in rekening gebrachte ouderbijdragen en kan een terugvordering tot gevolg hebben als houder minder bezette peuterplaats heeft gerealiseerd dan het aantal waarop de hoogte van de subsidieverlening was gebaseerd. </text:p>
              </text:list-item>
            </text:list>
          </text:section>
          <text:section text:name="artikel_id1-3-2-2-8" text:style-name="artikel">
            <text:p text:style-name="artikel_kop_titel"><text:span text:style-name="artikel_kop_label">Artikel</text:span> <text:span text:style-name="artikel_kop_nr">8</text:span> Voorwaarden om voor subsidie in aanmerking te komen </text:p>
            <text:list text:style-name="id1-3-2-2-8-2">
              <text:list-item text:style-override="id1-3-2-2-8-2">
                <text:number>1.</text:number>
                <text:p text:style-name="al">Subsidie wordt uitsluitend verstrekt aan houders die voldoen aan de volgende voorwaarden: </text:p>
                <text:list text:style-name="id1-3-2-2-8-2-3">
                  <text:list-item text:style-override="id1-3-2-2-8-2-3-1">
                    <text:number>-</text:number>
                    <text:p text:style-name="al">Er wordt voldaan aan de Wet kinderopvang en kwaliteitseisen peuterspeelzalen, het Besluit basisvoorwaarden voorschoolse educatie, kwaliteitseisen voor- en vroegschoolse educatie van de inspectie van het onderwijs en de vereisten vanuit de inspectie GGD. </text:p>
                  </text:list-item>
                  <text:list-item text:style-override="id1-3-2-2-8-2-3-2">
                    <text:number>-</text:number>
                    <text:p text:style-name="al">De locatie staat geregistreerd als kinderopvangvoorziening in het landelijk register. </text:p>
                  </text:list-item>
                  <text:list-item text:style-override="id1-3-2-2-8-2-3-3">
                    <text:number>-</text:number>
                    <text:p text:style-name="al">Er wordt medewerking verleend aan onderzoek en monitoring om te controleren of voldaan wordt aan de subsidievoorwaarden. </text:p>
                  </text:list-item>
                  <text:list-item text:style-override="id1-3-2-2-8-2-3-4">
                    <text:number>-</text:number>
                    <text:p text:style-name="al">Er is sprake van een warme overdracht van peuters naar de basisschool. Dit houdt het volgende in: in de overdracht geeft de peuteropvanglocatie (als voorschoolse voorziening) persoonlijk - en bij voorkeur in aanwezigheid van de ouders – informatie mee over de ontwikkeling van het kind, onder andere op gebied van taal, spel, motoriek en hoe het kind met andere kinderen omgaat. </text:p>
                  </text:list-item>
                  <text:list-item text:style-override="id1-3-2-2-8-2-3-5">
                    <text:number>-</text:number>
                    <text:p text:style-name="al">De pedagogisch medewerkers beschikken op het moment van de start van de subsidieperiode over de vereiste taalniveaus, dan wel volgen aantoonbaar op het moment van de subsidieaanvraag scholing die tot doel heeft de genoemde taalniveaus te bereiken. </text:p>
                  </text:list-item>
                  <text:list-item text:style-override="id1-3-2-2-8-2-3-6">
                    <text:number>-</text:number>
                    <text:p text:style-name="al">De houder werkt voor elke peuteropvanglocatie aantoonbaar samen met een of meer basisscholen. Deze samenwerking blijkt uit een gezamenlijk plan van aanpak van de peuteropvanglocatie en de basisschool (of basisscholen) voor de realisatie van een doorgaande lijn. </text:p>
                  </text:list-item>
                </text:list>
              </text:list-item>
              <text:list-item text:style-override="id1-3-2-2-8-3">
                <text:number>2.</text:number>
                <text:p text:style-name="al">Om in aanmerking te komen voor de subsidie voor de doelgroepkinderen gelden de volgende aanvullende voorwaarden: </text:p>
                <text:list text:style-name="id1-3-2-2-8-3-3">
                  <text:list-item text:style-override="id1-3-2-2-8-3-3-1">
                    <text:number>-</text:number>
                    <text:p text:style-name="al">De locatie staat geregistreerd als kinderopvangvoorziening met VVE in het landelijk register </text:p>
                  </text:list-item>
                  <text:list-item text:style-override="id1-3-2-2-8-3-3-2">
                    <text:number>-</text:number>
                    <text:p text:style-name="al">De pedagogisch medewerkers op de betreffende peuteropvanglocatie zijn gecertificeerd voor het VVE-programma waarmee op die locatie wordt gewerkt; er wordt uitgegaan van 2 gecertificeerde pedagogische medewerkers per groep en per dagdeel. </text:p>
                  </text:list-item>
                  <text:list-item text:style-override="id1-3-2-2-8-3-3-3">
                    <text:number>-</text:number>
                    <text:p text:style-name="al">De gemeente krijgt geanonimiseerde, verzamelde resultaatgegevens van de doelgroepkinderen om de effectiviteit van VVE te kunnen monitoren. </text:p>
                  </text:list-item>
                  <text:list-item text:style-override="id1-3-2-2-8-3-3-4">
                    <text:number>-</text:number>
                    <text:p text:style-name="al">Afspraken over de doorgaande leerlijn worden vastgelegd in een zogenaamd borgingsdocument, dat door de houder in samenwerking met het primair onderwijs wordt opgesteld.</text:p>
                  </text:list-item>
                </text:list>
              </text:list-item>
              <text:list-item text:style-override="id1-3-2-2-8-4">
                <text:number>3.</text:number>
                <text:p text:style-name="al">De te subsidiëren activiteiten starten op zijn vroegst op 1 januari 2021 en lopen na de start tenminste door tot en met 31 december 2021. </text:p>
              </text:list-item>
              <text:list-item text:style-override="id1-3-2-2-8-5">
                <text:number>4.</text:number>
                <text:p text:style-name="al">Onverminderd de weigeringsgronden als bedoeld in artikel 10 van de Algemene subsidieverordening Steenbergen en de subsidievoorwaarden als opgenomen in deze subsidieregels, kan de subsidie in ieder geval worden geweigerd indien: </text:p>
                <text:list text:style-name="id1-3-2-2-8-5-3">
                  <text:list-item text:style-override="id1-3-2-2-8-5-3-1">
                    <text:number>-</text:number>
                    <text:p text:style-name="al">voor een van de vestigingen van de houder vanaf het moment van subsidieaanvraag tot het moment van subsidieverlening bestuursrechtelijke handhaving van kracht is of wordt. </text:p>
                  </text:list-item>
                </text:list>
              </text:list-item>
            </text:list>
          </text:section>
          <text:section text:name="artikel_id1-3-2-2-9" text:style-name="artikel">
            <text:p text:style-name="artikel_kop_titel"><text:span text:style-name="artikel_kop_label">Artikel</text:span> <text:span text:style-name="artikel_kop_nr">9</text:span> Toetsing recht op een gesubsidieerde peuterplaats </text:p>
            <text:list text:style-name="id1-3-2-2-9-2">
              <text:list-item text:style-override="id1-3-2-2-9-2">
                <text:number>1.</text:number>
                <text:p text:style-name="al">Voor het toetsen of een peuter in aanmerking komt voor een gesubsidieerde peuterplaats dient de houder vast te stellen of ouders recht hebben op kinderopvangtoeslag. Dit doet de houder aan de hand van de Verklaring geen recht op kinderopvangtoeslag.</text:p>
              </text:list-item>
              <text:list-item text:style-override="id1-3-2-2-9-3">
                <text:number>2.</text:number>
                <text:p text:style-name="al">Indien het verwachte verzamelinkomen over 2021 gewijzigd is ten opzichte van het verzamelinkomen dat is aangegeven op de Inkomensverklaring(en) over 2020 dient deze verklaring aangevuld te worden met documenten waaruit de hoogte van het verwachte verzamelinkomen over 2021 blijkt. Dit kunnen zijn: salarisstrook, uitkeringsspecificatie, werkgeversverklaring, verklaring van schuldsanering etc. Uit de documenten dient te blijken dat de inkomenswijziging structureel is, en in ieder geval geldt voor de maand voorafgaand aan plaatsing op een peuterplaats.</text:p>
              </text:list-item>
              <text:list-item text:style-override="id1-3-2-2-9-4">
                <text:number>3.</text:number>
                <text:p text:style-name="al">De houder houdt een administratie bij van de documenten aan de hand waarvan de toetsing 'recht op een gesubsidieerde plek' is gedaan, en van bevindingen van deze toetsing.</text:p>
              </text:list-item>
            </text:list>
          </text:section>
          <text:section text:name="artikel_id1-3-2-2-10" text:style-name="artikel">
            <text:p text:style-name="artikel_kop_titel"><text:span text:style-name="artikel_kop_label">Artikel</text:span> <text:span text:style-name="artikel_kop_nr">10</text:span> a. De ouderbijdrage voor ouders zonder recht op kinderopvangtoeslag</text:p>
            <text:list text:style-name="id1-3-2-2-10-2">
              <text:list-item text:style-override="id1-3-2-2-10-2">
                <text:number> 1. </text:number>
                <text:p text:style-name="al">De hoogte van de vaste ouderbijdrage die de houder in rekening brengt wordt door de houder jaarlijks geïndexeerd en vastgesteld.</text:p>
              </text:list-item>
              <text:list-item text:style-override="id1-3-2-2-10-3">
                <text:number> 2. </text:number>
                <text:p text:style-name="al">De houder geeft bij aanvraag van de subsidie inzicht in deze vaste ouderbijdrage en toont aan dat deze is geïndexeerd.</text:p>
              </text:list-item>
              <text:list-item text:style-override="id1-3-2-2-10-4">
                <text:number> 3. </text:number>
                <text:p text:style-name="al">Voor de meeruren boven 6 uur (doelgroepkinderen) wordt geen ouderbijdrage in rekening gebracht.</text:p>
              </text:list-item>
            </text:list>
          </text:section>
          <text:section text:name="artikel_id1-3-2-2-11" text:style-name="artikel">
            <text:p text:style-name="artikel_kop_titel"><text:span text:style-name="artikel_kop_label">Artikel</text:span> <text:span text:style-name="artikel_kop_nr">10b</text:span> De ouderbijdrage voor ouders met recht op kinderopvangtoeslag </text:p>
            <text:list text:style-name="id1-3-2-2-11-2">
              <text:list-item text:style-override="id1-3-2-2-11-2">
                <text:number>1.</text:number>
                <text:p text:style-name="al">De houder brengt € 8,46 per uur in rekening bij de ouders. Op basis van dit bedrag kunnen ouders kinderopvangtoeslag aanvragen. Het bedrag dat na aftrek van de kinderopvangtoeslag overblijft is de ouderbijdrage. </text:p>
              </text:list-item>
              <text:list-item text:style-override="id1-3-2-2-11-3">
                <text:number>2.</text:number>
                <text:p text:style-name="al">Het resterende bedrag van € 1,08 (€ 9,54 - € 8,46) wordt door de gemeente gesubsidieerd. </text:p>
              </text:list-item>
              <text:list-item text:style-override="id1-3-2-2-11-4">
                <text:number>3.</text:number>
                <text:p text:style-name="al">Voor de meeruren boven 6 uur (doelgroepkinderen) wordt geen ouderbijdrage in rekening gebracht. </text:p>
              </text:list-item>
            </text:list>
          </text:section>
          <text:section text:name="artikel_id1-3-2-2-12" text:style-name="artikel">
            <text:p text:style-name="artikel_kop_titel"><text:span text:style-name="artikel_kop_label">Artikel</text:span> <text:span text:style-name="artikel_kop_nr">11</text:span> De subsidieverlening </text:p>
            <text:list text:style-name="id1-3-2-2-12-2">
              <text:list-item text:style-override="id1-3-2-2-12-2">
                <text:number>1.</text:number>
                <text:p text:style-name="al">Het college beslist op een tijdig en compleet ingediende subsidieaanvraag binnen zes weken nadat de aanvraag is ingediend. </text:p>
              </text:list-item>
              <text:list-item text:style-override="id1-3-2-2-12-3">
                <text:number>2.</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 </text:p>
              </text:list-item>
            </text:list>
          </text:section>
          <text:section text:name="artikel_id1-3-2-2-13" text:style-name="artikel">
            <text:p text:style-name="artikel_kop_titel"><text:span text:style-name="artikel_kop_label">Artikel</text:span> <text:span text:style-name="artikel_kop_nr">12</text:span> Verantwoording subsidie </text:p>
            <text:list text:style-name="id1-3-2-2-13-2">
              <text:list-item text:style-override="id1-3-2-2-13-2">
                <text:number>1.</text:number>
                <text:p text:style-name="al">De houder levert uiterlijk voor 1 juni 2022 een aanvraag tot vaststelling van de subsidie in bij het college. Deze aanvraag tot vaststelling bevat: </text:p>
                <text:list text:style-name="id1-3-2-2-13-2-3">
                  <text:list-item text:style-override="id1-3-2-2-13-2-3-1">
                    <text:number>-</text:number>
                    <text:p text:style-name="al">een inhoudelijk verslag, waaruit blijkt dat de activiteiten waarvoor de subsidie is verleend, zijn verricht. </text:p>
                  </text:list-item>
                  <text:list-item text:style-override="id1-3-2-2-13-2-3-2">
                    <text:number>-</text:number>
                    <text:p text:style-name="al">een overzicht van de activiteiten en de hieraan verbonden uitgaven en (voor zover van toepassing) inkomsten (financieel verslag of jaarrekening) </text:p>
                  </text:list-item>
                  <text:list-item text:style-override="id1-3-2-2-13-2-3-3">
                    <text:number>-</text:number>
                    <text:p text:style-name="al">een balans per eind van het afgelopen subsidietijdvak met een toelichting daarop. </text:p>
                  </text:list-item>
                </text:list>
              </text:list-item>
              <text:list-item text:style-override="id1-3-2-2-13-3">
                <text:number>2.</text:number>
                <text:p text:style-name="al">Voor subsidies van € 50.000- en hoger dient de eindrapportage voorzien te zijn van een controleverklaring. </text:p>
              </text:list-item>
              <text:list-item text:style-override="id1-3-2-2-13-4">
                <text:number>3.</text:number>
                <text:p text:style-name="al">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 </text:p>
                <text:list text:style-name="id1-3-2-2-13-4-3">
                  <text:list-item text:style-override="id1-3-2-2-13-4-3-1">
                    <text:number>-</text:number>
                    <text:p text:style-name="al">inkomensverklaringen of andere bewijzen hoogte gezinsinkomen; </text:p>
                  </text:list-item>
                  <text:list-item text:style-override="id1-3-2-2-13-4-3-2">
                    <text:number>-</text:number>
                    <text:p text:style-name="al">verklaringen geen recht op kinderopvangtoeslag van ouders; </text:p>
                  </text:list-item>
                  <text:list-item text:style-override="id1-3-2-2-13-4-3-3">
                    <text:number>-</text:number>
                    <text:p text:style-name="al">plaatsingsovereenkomst peuter waaruit aantal uren, soort peuterplaats, ouderbijdrage en start- en (verwachte) einddatum blijken. </text:p>
                  </text:list-item>
                  <text:list-item text:style-override="id1-3-2-2-13-4-3-4">
                    <text:number>-</text:number>
                    <text:p text:style-name="al">Doelgroep indicaties VVE, afgegeven door de jeugdgezondheidszorg (JGZ), voor plaatsingen van doelgroep peuters. </text:p>
                  </text:list-item>
                </text:list>
              </text:list-item>
              <text:list-item text:style-override="id1-3-2-2-13-5">
                <text:number>4.</text:number>
                <text:p text:style-name="al">Als de houder niet in staat is om de aanvraag tot vaststelling, genoemd onder lid 1 van dit artikel, voor 1 juni in te leveren, dient de houder hier voor deze datum uitstel bij de gemeente aan te vragen, waarin wordt aangegeven voor welke periode het uitstel wordt aangevraagd. </text:p>
              </text:list-item>
            </text:list>
          </text:section>
          <text:section text:name="artikel_id1-3-2-2-14" text:style-name="artikel">
            <text:p text:style-name="artikel_kop_titel"><text:span text:style-name="artikel_kop_label">Artikel</text:span> <text:span text:style-name="artikel_kop_nr">13</text:span> Vaststelling subsidie </text:p>
            <text:list text:style-name="id1-3-2-2-14-2">
              <text:list-item text:style-override="id1-3-2-2-14-2">
                <text:number>1.</text:number>
                <text:p text:style-name="al">De vaststelling van de subsidie vindt plaats op basis van de informatie uit de eindrapportage zoals genoemd in artikel 12 lid 2. </text:p>
              </text:list-item>
              <text:list-item text:style-override="id1-3-2-2-14-3">
                <text:number>2.</text:number>
                <text:p text:style-name="al">Indien gedurende of na afloop van de subsidieperiode blijkt dat niet voldaan is aan de gehanteerde subsidiecriteria zoals genoemd in artikel 8, heeft het college het recht de subsidie te herzien of lager vast te stellen en de subsidie geheel of gedeeltelijk terug te vorderen. </text:p>
              </text:list-item>
            </text:list>
          </text:section>
          <text:section text:name="artikel_id1-3-2-2-15" text:style-name="artikel">
            <text:p text:style-name="artikel_kop_titel"><text:span text:style-name="artikel_kop_label">Artikel</text:span> <text:span text:style-name="artikel_kop_nr">14</text:span> Hardheidsclausule </text:p>
            <text:p text:style-name="al">Het college beslist in alle voorkomende gevallen waarin deze nadere regels niet voorzien. Daarnaast is het college bevoegd om in bijzondere gevallen gemotiveerd van deze regeling af te wijken. </text:p>
          </text:section>
          <text:section text:name="artikel_id1-3-2-2-16" text:style-name="artikel">
            <text:p text:style-name="artikel_kop_titel"><text:span text:style-name="artikel_kop_label">Artikel</text:span> <text:span text:style-name="artikel_kop_nr">15</text:span> Citeertitel </text:p>
            <text:p text:style-name="al">Deze nadere regels worden aangehaald als ‘Subsidieregels Peuteropvang gemeente Steenbergen 2021’. </text:p>
          </text:section>
          <text:section text:name="artikel_id1-3-2-2-17" text:style-name="artikel">
            <text:p text:style-name="artikel_kop_titel"><text:span text:style-name="artikel_kop_label">Artikel</text:span> <text:span text:style-name="artikel_kop_nr">16</text:span> Reikwijdte van de nadere regels </text:p>
            <text:p text:style-name="al">Deze nadere regels zijn van toepassing op alle subsidies die het college in de periode van 1 januari 2021 tot en met 31 december 2021 verstrekt voor de peuteropvang. </text:p>
          </text:section>
          <text:section text:name="artikel_id1-3-2-2-18" text:style-name="artikel">
            <text:p text:style-name="artikel_kop_titel"><text:span text:style-name="artikel_kop_label">Artikel</text:span> <text:span text:style-name="artikel_kop_nr">17</text:span> Duur van de nadere regels </text:p>
            <text:p text:style-name="al">Deze nadere regels treden in werking op de dag na bekendmaking en blijven gelden voor zover dat voor de uitvoering van deze nadere regels nodig is. </text:p>
          </text:section>
        </text:section>
        <text:section text:name="regeling-sluiting_id1-3-2-3" text:style-name="regeling-sluiting">
          <text:section text:name="ondertekening_id1-3-2-3-1">
            <text:p><text:span text:style-name="functie"/></text:p>
            <text:p><text:span text:style-name="functie">Aldus vastgesteld door burgemeester en wethouders d.d. 8 december 2020,</text:span></text:p>
            <text:p><text:span text:style-name="functie"/></text:p>
            <text:p><text:span text:style-name="functie">Secretaris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798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8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8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4/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Onderwijs en wetenschap | Organisatie en beleid</meta:user-defined>
    <meta:user-defined meta:name="DC.source">titel 4.2 van de Algemene wet bestuursrecht]|[1.0:c:BWBR0005537&amp;titeldeel=4.2&amp;g=2020-07-01</meta:user-defined>
    <meta:user-defined meta:name="DC.source">http://decentrale.regelgeving.overheid.nl/cvdr/xhtmloutput/Historie/Steenbergen/357004/357004_2.html</meta:user-defined>
    <meta:user-defined meta:name="OVERHEIDop.referentienummer">BM2006244</meta:user-defined>
    <meta:user-defined meta:name="DCTERMS.alternative">Subsidieregels Peuteropvang gemeente Steenbergen 2021</meta:user-defined>
    <dc:language>nl</dc:language>
    <meta:user-defined meta:name="OVERHEID.Gemeente/DC.spatial">Steenbergen</meta:user-defined>
    <meta:user-defined meta:name="DC.title">Subsidieregels Peuteropvang gemeente Steenbergen 2021</meta:user-defined>
    <meta:user-defined meta:name="DCTERMS.W3CDTF/DCTERMS.available">2020-12-11</meta:user-defined>
    <meta:user-defined meta:name="OVERHEIDop.externeBijlage">Invulvel 2021|exb-2020-67358</meta:user-defined>
    <meta:user-defined meta:name="OVERHEIDop.externeBijlage">Aanvraagformulier subsidie peuteropvang 2021|exb-2020-67359</meta:user-defined>
    <meta:user-defined meta:name="DCTERMS.W3CDTF/OVERHEIDop.jaargang">2020</meta:user-defined>
    <meta:user-defined meta:name="OVERHEIDop.publicationIssue">327983</meta:user-defined>
    <meta:user-defined meta:name="OVERHEIDop.betreftRegeling">CVDR647810_1</meta:user-defined>
    <meta:user-defined meta:name="xs:date/OVERHEIDop.startdatum">2021-01-01</meta:user-defined>
    <meta:user-defined meta:name="xs:date/OVERHEIDop.einddatum">2021-12-31</meta:user-defined>
    <meta:user-defined meta:name="OVERHEIDop.GmbID/DC.identifier">gmb-2020-327983</meta:user-defined>
    <meta:user-defined meta:name="OVERHEIDop.versieInformatie"/>
  </office:meta>
</office:document-meta>
</file>