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Zutphen houdende bepalingen over de aanwijzing van toezichthouders en buitengewoon opsporingsambtenaren Tijdelijke wet maatregelen COVID-19 (Aanwijzingsbesluit toezichthouders en buitengewoon opsporingsambtenaren Tijdelijke wet maatregelen COVID-19 gemeente Zutphe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s kenmerk: 179128</text:p>
            <text:p text:style-name="al"/>
            <text:p text:style-name="al">De burgemeester, </text:p>
            <text:p text:style-name="al"/>
            <text:p text:style-name="al">gelet op de artikel(en) 5:11 e.v. Algemene wet bestuursrecht en de Tijdelijke wet maatregelen COVID-19, en de daarvoor in de plaats tredende wet- en regelgeving, voor zover de aard en strekking niet wezenlijk verandert;</text:p>
            <text:p text:style-name="al"/>
            <text:p text:style-name="al">overwegende dat:</text:p>
            <text:list text:style-name="id1-3-2-1-1-9">
              <text:list-item text:style-override="id1-3-2-1-1-9-1">
                <text:number>-</text:number>
                <text:p text:style-name="al">de Tijdelijke wet maatregelen COVID-19 is vastgesteld en is bekendgemaakt; </text:p>
              </text:list-item>
              <text:list-item text:style-override="id1-3-2-1-1-9-2">
                <text:number>-</text:number>
                <text:p text:style-name="al">de Algemene wet bestuursrecht de bevoegdheid geeft om buitengewoon opsporingsambtenaren en toezichthouders aan te wijzen als degene die belast zijn met het toezicht op de Tijdelijke wet maatregelen COVID-19;</text:p>
              </text:list-item>
            </text:list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aan te wijzen als toezichthouders belast met het toezicht op de Tijdelijke wet maatregelen COVID-19 alle buitengewoon opsporingsambtenaren werkzaam voor de gemeente Zutphen;</text:p>
              </text:list-item>
              <text:list-item text:style-override="id1-3-2-2-1-3-2">
                <text:number>2.</text:number>
                <text:p text:style-name="al">aan te wijzen als toezichthouders belast met het toezicht op de Tijdelijke wet maatregelen COVID-19 de medewerkers in de functies handhaver domein 1, coördinator en toezichthouder en werkzaam bij het team Veiligheid van de gemeente Zutphen; </text:p>
              </text:list-item>
              <text:list-item text:style-override="id1-3-2-2-1-3-3">
                <text:number>3.</text:number>
                <text:p text:style-name="al">dat dit besluit in werking treedt op de dag na de datum van bekendmaking;</text:p>
              </text:list-item>
              <text:list-item text:style-override="id1-3-2-2-1-3-4">
                <text:number>4.</text:number>
                <text:p text:style-name="al">dat dit besluit wordt aangehaald als: Aanwijzingsbesluit toezichthouders en buitengewoon opsporingsambtenaren Tijdelijke wet maatregelen COVID- 19 gemeente Zutphen 2020. 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8 december 2020.</text:span></text:p>
            <text:p><text:span text:style-name="functie"/></text:p>
            <text:p><text:span text:style-name="functie">De burgemeester van Zutphen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9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5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20-07-01</meta:user-defined>
    <meta:user-defined meta:name="DC.source">Tijdelijke wet maatregelen covid-19]|[1.0:c:BWBR0044337&amp;g=2020-12-01</meta:user-defined>
    <meta:user-defined meta:name="OVERHEIDop.referentienummer">179128</meta:user-defined>
    <meta:user-defined meta:name="DCTERMS.alternative">Aanwijzingsbesluit toezichthouders en buitengewoon opsporingsambtenaren Tijdelijke wet maatregelen COVID-19 gemeente Zutphen 2020</meta:user-defined>
    <dc:language>nl</dc:language>
    <meta:user-defined meta:name="OVERHEID.Gemeente/DC.spatial">Zutphen</meta:user-defined>
    <meta:user-defined meta:name="DC.title">Besluit van de burgemeester van de gemeente Zutphen houdende bepalingen over de aanwijzing van toezichthouders en buitengewoon opsporingsambtenaren Tijdelijke wet maatregelen COVID-19 (Aanwijzingsbesluit toezichthouders en buitengewoon opsporingsambtenaren Tijdelijke wet maatregelen COVID-19 gemeente Zutphen 2020)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7982</meta:user-defined>
    <meta:user-defined meta:name="OVERHEIDop.betreftRegeling">CVDR647809_1</meta:user-defined>
    <meta:user-defined meta:name="OVERHEIDop.GmbID/DC.identifier">gmb-2020-327982</meta:user-defined>
    <meta:user-defined meta:name="xs:date/OVERHEIDop.startdatum">2020-12-10</meta:user-defined>
    <meta:user-defined meta:name="OVERHEIDop.versieInformatie"/>
  </office:meta>
</office:document-meta>
</file>