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78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69, 4701 PC  Roosendaal</text:p>
            <text:p text:style-name="tussenkopcur">Omschrijving : Afwijking sluitingsuur</text:p>
            <text:p text:style-name="tussenkopcur">Registratienummer : 2020av0578</text:p>
            <text:p text:style-name="tussenkopcur">Publicatiedatum : 11-12-2020</text:p>
            <text:p text:style-name="tussenkopcur">Datum aanvraag : 2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8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8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8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16.334 394215.007</meta:user-defined>
    <meta:user-defined meta:name="DC.title">2020av0578 Ingediende aanvraag voor een Afwijking sluitingsuur</meta:user-defined>
    <meta:user-defined meta:name="OVERHEID.PostcodeHuisnummer/OVERHEIDop.postcodeHuisnummer">4701PC 69</meta:user-defined>
    <meta:user-defined meta:name="OVERHEIDop.straatnaam">Markt</meta:user-defined>
    <meta:user-defined meta:name="OVERHEIDop.woonplaats">Roosendaa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80</meta:user-defined>
    <meta:user-defined meta:name="OVERHEIDop.GmbID/DC.identifier">gmb-2020-327980</meta:user-defined>
    <meta:user-defined meta:name="OVERHEIDop.versieInformatie"/>
  </office:meta>
</office:document-meta>
</file>