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7-2-2-1-1">
      <style:table-column-properties style:rel-column-width="6*"/>
    </style:style>
    <style:style style:family="table-column" style:parent-style-name="colspec" style:name="id1-3-2-2-7-2-2-1-2">
      <style:table-column-properties style:rel-column-width="3*"/>
    </style:style>
    <style:style style:family="table-column" style:parent-style-name="colspec" style:name="id1-3-2-2-7-2-2-1-3">
      <style:table-column-properties style:rel-column-width="67*"/>
    </style:style>
    <style:style style:family="table-column" style:parent-style-name="colspec" style:name="id1-3-2-2-7-2-2-1-4">
      <style:table-column-properties style:rel-column-width="10*"/>
    </style: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style:style style:family="table-column" style:parent-style-name="colspec" style:name="id1-3-2-2-7-2-3-1-4">
      <style:table-column-properties/>
    </style:style>
    <style:style style:family="table-column" style:parent-style-name="colspec" style:name="id1-3-2-2-8-2-2-1-1">
      <style:table-column-properties style:rel-column-width="6*"/>
    </style:style>
    <style:style style:family="table-column" style:parent-style-name="colspec" style:name="id1-3-2-2-8-2-2-1-2">
      <style:table-column-properties style:rel-column-width="3*"/>
    </style:style>
    <style:style style:family="table-column" style:parent-style-name="colspec" style:name="id1-3-2-2-8-2-2-1-3">
      <style:table-column-properties style:rel-column-width="67*"/>
    </style:style>
    <style:style style:family="table-column" style:parent-style-name="colspec" style:name="id1-3-2-2-8-2-2-1-4">
      <style:table-column-properties style:rel-column-width="10*"/>
    </style:style>
  </office:automatic-styles>
  <office:body>
    <office:text>
      <text:p text:style-name="new_page_staatscourant"/>
      <text:p text:style-name="single-kop-titel">Besluit van de raad van de gemeente Lochem tot vastelling van de Havengeldenverordening 2021</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10-11-2020;</text:p>
            <text:p text:style-name="al">gelet op artikel 229, eerste lid, aanhef en onderdeel a en b, artikel 237, vijfde lid en artikel 238, tweede lid van de Gemeentewet;</text:p>
            <text:p text:style-name="al">BESLUIT:</text:p>
            <text:p text:style-name="al">vast te stellen de volgende verordening. </text:p>
            <text:p text:style-name="al">Havengeldenverordening 2021</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list text:style-name="id1-3-2-2-1-2-3">
                <text:list-item text:style-override="id1-3-2-2-1-2-3-1">
                  <text:number>a.</text:number>
                  <text:p text:style-name="al">havengeld; </text:p>
                </text:list-item>
                <text:list-item text:style-override="id1-3-2-2-1-2-3-2">
                  <text:number>b.</text:number>
                  <text:p text:style-name="al">kade- en opslaggeld.</text:p>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schip”: schip in de zin van de Havenverordening;</text:p>
                </text:list-item>
                <text:list-item text:style-override="id1-3-2-2-1-3-3-2">
                  <text:number>b.</text:number>
                  <text:p text:style-name="al">“schipper” schipper in de zin van de Havenverordening;</text:p>
                </text:list-item>
                <text:list-item text:style-override="id1-3-2-2-1-3-3-3">
                  <text:number>c.</text:number>
                  <text:p text:style-name="al">“verlader”: de producent of ontvanger van de goederen die wil dat deze vervoerd worden;</text:p>
                </text:list-item>
                <text:list-item text:style-override="id1-3-2-2-1-3-3-4">
                  <text:number>d.</text:number>
                  <text:p text:style-name="al">“havenmeester”: havenmeester in de zin van de Havenverordening;</text:p>
                </text:list-item>
                <text:list-item text:style-override="id1-3-2-2-1-3-3-5">
                  <text:number>e.</text:number>
                  <text:p text:style-name="al">"haven": haven in de zin van de Havenverordening;</text:p>
                </text:list-item>
                <text:list-item text:style-override="id1-3-2-2-1-3-3-6">
                  <text:number>f.</text:number>
                  <text:p text:style-name="al">"gemeentelijk vaarwater": gemeentelijk vaarwater in de zin van de Havenverordening;</text:p>
                </text:list-item>
                <text:list-item text:style-override="id1-3-2-2-1-3-3-7">
                  <text:number>g.</text:number>
                  <text:p text:style-name="al">Week: een tijdvak van zeven achtereenvolgende dagen;</text:p>
                </text:list-item>
                <text:list-item text:style-override="id1-3-2-2-1-3-3-8">
                  <text:number>h.</text:number>
                  <text:p text:style-name="al">Reis: het binnenkomen en ligplaats kiezen van een schip dat bestemd of geschikt is voor het vervoer te water van zaken, gedurende de periode waarbinnen het laden en/of lossen redelijkerwijs kan plaatsvinden, en het weer verlaten van het gemeentelijk vaarwater; </text:p>
                </text:list-item>
                <text:list-item text:style-override="id1-3-2-2-1-3-3-9">
                  <text:number>i.</text:number>
                  <text:p text:style-name="al">vrachtbrief: een document waaruit de hoeveelheid en soort van de vervoerde lading blijkt en indien deze in containers is vervoers het aantal TEU's;</text:p>
                </text:list-item>
                <text:list-item text:style-override="id1-3-2-2-1-3-3-10">
                  <text:number>j.</text:number>
                  <text:p text:style-name="al">meetbrief: het document als bedoeld in de Meetbreivenwet 1981;</text:p>
                </text:list-item>
                <text:list-item text:style-override="id1-3-2-2-1-3-3-11">
                  <text:number>k.</text:number>
                  <text:p text:style-name="al">sleepboot; een vaartuig dat hoofdzakelijk wordt gebruikt voor het slepen of duwen van andere vaartuigen;</text:p>
                </text:list-item>
                <text:list-item text:style-override="id1-3-2-2-1-3-3-12">
                  <text:number>l.</text:number>
                  <text:p text:style-name="al">TEU: Standaardmaat voor 20 foot containers. De afkorting staat voor Twenty Foot Equivalen Unit. 1 TEU is 6,10 meter lang, 2,44 meter breed en 2,59 meter hoog. Een container van 40 foot lang geldt als 2 TEU en een container van 45 foot geldt als 2,25 TEU;</text:p>
                </text:list-item>
                <text:list-item text:style-override="id1-3-2-2-1-3-3-13">
                  <text:number>m.</text:number>
                  <text:p text:style-name="al">Ton: is een massa van 1.000 kilogram;</text:p>
                </text:list-item>
                <text:list-item text:style-override="id1-3-2-2-1-3-3-14">
                  <text:number>n.</text:number>
                  <text:p text:style-name="al">"bulkgoederen": goederen -zowel nat als droog- die los gestort in schepen worden veroerd;</text:p>
                </text:list-item>
                <text:list-item text:style-override="id1-3-2-2-1-3-3-15">
                  <text:number>o.</text:number>
                  <text:p text:style-name="al">"stukgoederen": goederen-niet zijnde bulkgoederen- die al dan niet i ncontainers worden vervoerd. </text:p>
                </text:list-item>
              </text:list>
              <text:list text:style-name="id1-3-2-2-1-3-4">
                <text:list-item text:style-override="id1-3-2-2-1-3-4">
                  <text:number/>
                </text:list-item>
              </text:list>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2-2-3">
                <text:list-item text:style-override="id1-3-2-2-2-2-3-1">
                  <text:number>a.</text:number>
                  <text:p text:style-name="al">van het gebruik door schepen van het voor de openbare dienst bestemde gemeentelijk vaarwater, dat in eigendom, beheer of onderhoud is bij de gemeente en/of</text:p>
                </text:list-item>
                <text:list-item text:style-override="id1-3-2-2-2-2-3-2">
                  <text:number>b.</text:number>
                  <text:p text:style-name="al">van het gebruik door deze schepen van andere voor de openbare dienst bestemde werken of inrichtingen, welke werken of inrichtingen in eigendom, beheer of onderhoud zijn bij de gemeente en/of</text:p>
                </text:list-item>
                <text:list-item text:style-override="id1-3-2-2-2-2-3-3">
                  <text:number>c.</text:number>
                  <text:p text:style-name="al">voor het genot van de diensten die in verband daarmee worden verleend.</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gene die als vertegenwoordiger van één van dezen optreedt. </text:p>
              <text:p text:style-name="al"/>
            </text:section>
            <text:section text:name="artikel_id1-3-2-2-2-4" text:style-name="artikel">
              <text:p text:style-name="artikel_kop_titel"><text:span text:style-name="artikel_kop_label">Artikel</text:span> <text:span text:style-name="artikel_kop_nr">5.</text:span> Vrijstellingen</text:p>
              <text:p text:style-name="al"> Geen havengeld wordt geheven voor:</text:p>
              <text:list text:style-name="id1-3-2-2-2-4-3">
                <text:list-item text:style-override="id1-3-2-2-2-4-3-1">
                  <text:number>a.</text:number>
                  <text:p text:style-name="al">schepen met bijbehorende boten, welke onmiddellijk of middellijk in gebruik zijn bij het rijk voor de naleving of de handhaving van de scheepvaartreglementen;</text:p>
                </text:list-item>
                <text:list-item text:style-override="id1-3-2-2-2-4-3-2">
                  <text:number>b.</text:number>
                  <text:p text:style-name="al">schepen met bijbehorende boten, welke onmiddellijk of middellijk in gebruik zijn voor het beheer en onderhoud van de haven van de gemeente Lochem;</text:p>
                </text:list-item>
                <text:list-item text:style-override="id1-3-2-2-2-4-3-3">
                  <text:number>c.</text:number>
                  <text:p text:style-name="al">schepen behorende aan de gemeente Lochem;</text:p>
                </text:list-item>
                <text:list-item text:style-override="id1-3-2-2-2-4-3-4">
                  <text:number>d.</text:number>
                  <text:p text:style-name="al">schepen, die uitsluitend aanleggen voor het innemen van levensmiddelen voor eigen gebruik voor de opvarenden, waarbij de duur van de aanleg vier uren niet mag overschrijden;</text:p>
                </text:list-item>
                <text:list-item text:style-override="id1-3-2-2-2-4-3-5">
                  <text:number>e.</text:number>
                  <text:p text:style-name="al">schepen die uitsluitend voor het uitvoeren van reparaties in gemeentelijk vaarwater verblijven;</text:p>
                </text:list-item>
                <text:list-item text:style-override="id1-3-2-2-2-4-3-6">
                  <text:number>f.</text:number>
                  <text:p text:style-name="al">sleepboten die niet langer dan vierentwintig uur in gemeentelijk vaarwater verblijven;</text:p>
                </text:list-item>
                <text:list-item text:style-override="id1-3-2-2-2-4-3-7">
                  <text:number>g.</text:number>
                  <text:p text:style-name="al">hospitaalschepen, uitsluitend als zodanig in gebruik;</text:p>
                </text:list-item>
                <text:list-item text:style-override="id1-3-2-2-2-4-3-8">
                  <text:number>h.</text:number>
                  <text:p text:style-name="al">schepen, waarmee uitsluitend gebruik wordt gemaakt van het gemeentelijk vaarwater dvoor doorvaart of om van vaarrichting te veranderen; </text:p>
                </text:list-item>
                <text:list-item text:style-override="id1-3-2-2-2-4-3-9">
                  <text:number>i.</text:number>
                  <text:p text:style-name="al">voortgezet verblijf, indien en voor zover dat voortgezet verblijf uitsluitend een gevolg is va nde stremming van de scheepvaart door ijs of andere meteorologische omstandigehden of door het onklaar worden van delen van het Twentekanaal, als sluizen en dergelijke;</text:p>
                  <text:p text:style-name="al"/>
                </text:list-item>
              </text:list>
            </text:section>
            <text:section text:name="artikel_id1-3-2-2-2-5"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gen en bijzondere bepalingen.</text:p>
              <text:p text:style-name="al"/>
            </text:section>
            <text:section text:name="artikel_id1-3-2-2-2-6" text:style-name="artikel">
              <text:p text:style-name="artikel_kop_titel"><text:span text:style-name="artikel_kop_label">Artikel</text:span> <text:span text:style-name="artikel_kop_nr">7</text:span> Tarieftoepassing</text:p>
              <text:p text:style-name="al">1. Voor de toepassing van de tarieven wordt: </text:p>
              <text:list text:style-name="id1-3-2-2-2-6-3">
                <text:list-item text:style-override="id1-3-2-2-2-6-3-1">
                  <text:number>a.</text:number>
                  <text:p text:style-name="al">voor de lading in de vorm van containers uitgegaan van aantallen uitgedrukt in TEU (Twenty foot Equivalent Unit) als genoemd in de vrachtbrief of daarmee vergelijkbare documenten waaruit het aantal TEU's blijkt; </text:p>
                </text:list-item>
                <text:list-item text:style-override="id1-3-2-2-2-6-3-2">
                  <text:number>b.</text:number>
                  <text:p text:style-name="al">voor de lading van bulkgoederen (nat en droog) en overige ladingvormen uitgegaan van het gewicht van de lading in tonnen als genoemd in de vrachtbrief of daarmee vergelijkbare documenten waaruit het gewicht van de lading blijkt; </text:p>
                  <text:p text:style-name="al"/>
                </text:list-item>
                <text:list-item text:style-override="id1-3-2-2-2-6-3-3">
                  <text:number>c.</text:number>
                  <text:p text:style-name="al">bij het ontbreken van een aangifte wordt een naheffingsaanslag opgelegd op basis van het maximale laadvermogen van het schip, als er tijdens de reis sprake is geweest van laden of van lossen. Als er tijdens de reis sprake is geweest van laden én lossen wordt een naheffingsaanslag opgelegd op basis van het maximale laadvermogen van het schip vermenigvuldigd met twee. </text:p>
                </text:list-item>
              </text:list>
              <text:list text:style-name="id1-3-2-2-2-6-4">
                <text:list-item text:style-override="id1-3-2-2-2-6-4">
                  <text:number> 2. </text:number>
                  <text:p text:style-name="al">De heffing van havengeld voor een reis ten behoeve van het laden of lossen van zaken geeft recht op een onafgebroken gebruik van het gemeentelijk vaarwater gedurende de periode van een week. </text:p>
                </text:list-item>
              </text:list>
            </text:section>
            <text:section text:name="artikel_id1-3-2-2-2-7" text:style-name="artikel">
              <text:p text:style-name="artikel_kop_titel"><text:span text:style-name="artikel_kop_label"> Artikel 7a Aangifte</text:span> </text:p>
              <text:list text:style-name="id1-3-2-2-2-7-2">
                <text:list-item text:style-override="id1-3-2-2-2-7-2-1">
                  <text:number>1.</text:number>
                  <text:p text:style-name="al">Voor de heffing van havengeld wordt door de belastingplichtige, als bedoeld in artikel 4 uit eigen beweging aangifte gedaan bij het Webportaal Havengelden via de website www.portoftwente.com/havengelden. Die aangifte dient te worden gedaan binnen één week na aankomst in de haven, behoudens het bepaalde in het tweede lid. </text:p>
                </text:list-item>
                <text:list-item text:style-override="id1-3-2-2-2-7-2-2">
                  <text:number>2.</text:number>
                  <text:p text:style-name="al">De belastingplichtige als bedoeld in artikel 4 die geen aangfite doet als bedoeld in het eerste lid is gehouden binnen één week na de aankomst in de haven bij de in artikel 232, vierde lid, onderdeel a van de Gemeentewet bedoelde gemeenteambtenaren schriftelijk verzoek in te dienen om de uitreiking van een analoog aangiftebiljet. De analoge aangifte dient te worden gedaan binnen veertien dagen na de uitreiking van het analoge aangiftebiljet. </text:p>
                </text:list-item>
              </text:list>
              <text:list text:style-name="id1-3-2-2-2-7-3">
                <text:list-item text:style-override="id1-3-2-2-2-7-3">
                  <text:number> 3. </text:number>
                  <text:p text:style-name="al">Ter zake van de niet-nakoming van de verplichtingen in dit artikel kunnen op voet van Hoofdstuk VIIIA Algemene wet inzake Rijksbelasitngen bestuurlijke boeten worden opgelegd. </text:p>
                </text:list-item>
              </text:list>
            </text:section>
            <text:section text:name="artikel_id1-3-2-2-2-8" text:style-name="artikel">
              <text:p text:style-name="artikel_kop_titel"><text:span text:style-name="artikel_kop_label"> Artikel 8. Belastingtijdvak </text:span> </text:p>
              <text:p text:style-name="al">Het belastingtijdvak is de aaneengesloten periode waarin het belastbare feit zich voordoet of heeft voorgedaan. </text:p>
              <text:p text:style-name="al"/>
            </text:section>
            <text:section text:name="artikel_id1-3-2-2-2-9" text:style-name="artikel">
              <text:p text:style-name="artikel_kop_titel"><text:span text:style-name="artikel_kop_label">Artikel</text:span> <text:span text:style-name="artikel_kop_nr">9.</text:span> Ontstaan van de belastingschuld</text:p>
              <text:p text:style-name="al">De belastingschuld ontstaat bij aanvang van het gebruik en/of genot als bedoeld in artikel 3 van deze verordening. </text:p>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 Artikel 10 Belastbaar feit</text:span> </text:p>
              <text:p text:style-name="al">Onder de naam ‘kade- en opslaggeld’ wordt een recht geheven voor:</text:p>
              <text:list text:style-name="id1-3-2-2-3-2-3">
                <text:list-item text:style-override="id1-3-2-2-3-2-3-1">
                  <text:number>a.</text:number>
                  <text:p text:style-name="al">het gebruik van voor de openbare dienst bestemde werken en inrichtingen, die in eigendom, beheer of onderhoud zijn bij de gemeente en/of</text:p>
                </text:list-item>
                <text:list-item text:style-override="id1-3-2-2-3-2-3-2">
                  <text:number>b.</text:number>
                  <text:p text:style-name="al">het genot van de diensten die in verband daarmee worden verleend.</text:p>
                </text:list-item>
              </text:list>
            </text:section>
            <text:section text:name="artikel_id1-3-2-2-3-3" text:style-name="artikel">
              <text:p text:style-name="artikel_kop_titel"><text:span text:style-name="artikel_kop_label"> Artikel 11 Belastingplicht</text:span> </text:p>
              <text:p text:style-name="al">Belastingplichtig is degene, die gebruik maakt van de in artikel 10 genoemde voor de openbare dienst bestemde werken en inrichtingen, dan wel het genot daarvan heeft. </text:p>
              <text:p text:style-name="al"/>
            </text:section>
            <text:section text:name="artikel_id1-3-2-2-3-4"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Lochem toebehorende zaken.</text:p>
              <text:p text:style-name="al"/>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1">
                  <text:number>1.</text:number>
                  <text:p text:style-name="al">De kade- en opslaggelden worden geheven naar de maatstaven en tarieven, opgenomen in hoofdstuk 3 van de bij de verordening behorende tarieventabel, met inachtneming van de daarin gegeven aanwijzingen en bijzondere bepalingen.</text:p>
                </text:list-item>
                <text:list-item text:style-override="id1-3-2-2-3-5-2-2">
                  <text:number>2.</text:number>
                  <text:p text:style-name="al">Het recht als bedoeld in hoofdstuk 3, lid 1 van de tarieventabel, wordt berekend naar de oppervlakte van de grond, welke door de zaken aan het gebruik of verkeer wordt onttrokken.</text:p>
                </text:list-item>
              </text:list>
              <text:p text:style-name="al"/>
            </text:section>
            <text:section text:name="artikel_id1-3-2-2-3-6" text:style-name="artikel">
              <text:p text:style-name="artikel_kop_titel"><text:span text:style-name="artikel_kop_label">Artikel</text:span> <text:span text:style-name="artikel_kop_nr">14</text:span> Belastingtijdvak</text:p>
              <text:p text:style-name="al">Het belastingtijdvak is de aaneengesloten periode waarin het belastbare feit zich voordoet of heeft voorgedaan. </text:p>
            </text:section>
            <text:section text:name="artikel_id1-3-2-2-3-7"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p text:style-name="al"/>
            </text:section>
            <text:section text:name="artikel_id1-3-2-2-3-8" text:style-name="artikel">
              <text:p text:style-name="artikel_kop_titel"><text:span text:style-name="artikel_kop_label">Artikel</text:span> <text:span text:style-name="artikel_kop_nr">16</text:span> Teruggaaf</text:p>
              <text:list text:style-name="id1-3-2-2-3-8-2">
                <text:list-item text:style-override="id1-3-2-2-3-8-2-1">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2-2">
                  <text:number>2.</text:number>
                  <text:p text:style-name="al">Teruggaaf van het kade- en opslaggeld vindt op aanvraag plaats voor zover als gevolg van overmacht geen afvoer per schip van de ter verzending geplaatste zaken kan plaatsvinden. Het bestaan van overmachtsituatie en de duur daarvan moeten schriftelijk worden aangetoo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Wijze van heffing </text:p>
              <text:list text:style-name="id1-3-2-2-4-2-2">
                <text:list-item text:style-override="id1-3-2-2-4-2-2-1">
                  <text:number>1.</text:number>
                  <text:p text:style-name="al">De rechten op grond van hoofdstuk 2 van de tarieventabel worden geheven bij wege van voldoening op aangfite. Na de ontvangst van een gedane aangifte wordt voor de voldoening een uitnodiging tot betaling verzonden. </text:p>
                </text:list-item>
                <text:list-item text:style-override="id1-3-2-2-4-2-2-2">
                  <text:number>2.</text:number>
                  <text:p text:style-name="al">De rechten op grond van hoofdstuk 3 van de tarieventabel worden geheven bij wege van een gedagtekende schriftelijke kennisgeving, waaronder wordt begrepen een nota of andere schriftuur.</text:p>
                </text:list-item>
              </text:list>
              <text:p text:style-name="al"/>
            </text:section>
            <text:section text:name="artikel_id1-3-2-2-4-3" text:style-name="artikel">
              <text:p text:style-name="artikel_kop_titel"><text:span text:style-name="artikel_kop_label">Artikel</text:span> <text:span text:style-name="artikel_kop_nr">18.</text:span> Termijn van betaling</text:p>
              <text:list text:style-name="id1-3-2-2-4-3-2">
                <text:list-item text:style-override="id1-3-2-2-4-3-2-1">
                  <text:number>1.</text:number>
                  <text:p text:style-name="al">De belasting als bedoeld in artikel 3 moet, als aangifte is gedaan, overeenkomstig de gedane aangifte worden betaald binnen één maand na de verzenddatum van de in artikel 17 eerste lid bedoelde uitnodiging tot betaling. Deze termijn van betaling geldt ook voor de bestuurlijke boeten die bij de uitnodiging tot betaling worden opgelegd. Ter zake van de niet-ankoming van deze betalingsverplichting kunnen op voet van Hoofdstuk VIIIA Algemene wet inzake Rijksbelastingen bestuurlijke boeten worden opgelegd. </text:p>
                  <text:p text:style-name="al"/>
                </text:list-item>
              </text:list>
              <text:list text:style-name="id1-3-2-2-4-3-3">
                <text:list-item text:style-override="id1-3-2-2-4-3-3">
                  <text:number> 2. </text:number>
                  <text:p text:style-name="al">De belasting die bij wege van schriftelijke kennisgeving wordt geheven als bedoeld in artike l17, lid 2, moet worden betaald op het moment van uitreiken van de kennisgeving. </text:p>
                </text:list-item>
                <text:list-item text:style-override="id1-3-2-2-4-3-4">
                  <text:number> 3. </text:number>
                  <text:p text:style-name="al">Een naheffingsaanslag moet binnen veertien dagen worden betaald. Deze termijn van betaling geldt ook voor de bestuurlijke boeten die bij de naheffingsaanslag worden opgelegd. </text:p>
                </text:list-item>
                <text:list-item text:style-override="id1-3-2-2-4-3-5">
                  <text:number>4. </text:number>
                  <text:p text:style-name="al">De naheffingsaanslagen kunnen door middel van automatische betalingsincasso van de betaalrekening van belastingschuldige worden afgeschreven in één termijn van 14 dagen. </text:p>
                </text:list-item>
                <text:list-item text:style-override="id1-3-2-2-4-3-6">
                  <text:number> 5. </text:number>
                  <text:p text:style-name="al">De uitnodigingen tot betaling kunnen door middel van automatische betalingsincasso van de betaalrekening van belastingschuldige worden afgeschreven in één termijn van een maand. </text:p>
                </text:list-item>
              </text:list>
            </text:section>
            <text:section text:name="artikel_id1-3-2-2-4-4" text:style-name="artikel">
              <text:p text:style-name="artikel_kop_titel"><text:span text:style-name="artikel_kop_label">Artikel</text:span> <text:span text:style-name="artikel_kop_nr">19.</text:span> Kwijtschelding</text:p>
              <text:p text:style-name="al">Bij de invordering van de heffingen op grond van deze verordening wordt geen kwijtschelding verleend.</text:p>
              <text:p text:style-name="al"/>
            </text:section>
            <text:section text:name="artikel_id1-3-2-2-4-5" text:style-name="artikel">
              <text:p text:style-name="artikel_kop_titel"><text:span text:style-name="artikel_kop_label">Artikel</text:span> <text:span text:style-name="artikel_kop_nr">20.</text:span> Overgangsrecht</text:p>
              <text:list text:style-name="id1-3-2-2-4-5-2">
                <text:list-item text:style-override="id1-3-2-2-4-5-2-1">
                  <text:number>1.</text:number>
                  <text:p text:style-name="al">De ‘’Verordening Haven-, kade en opslaggelden 2020’’ vastgesteld op 25 november 2019 wordt ingetrokken met ingang van de in artikel 21, tweede lid genoemde datum van ingang van heffing met dien verstande dat zij van toepassing blijft op belastbare feiten die zich voor die datum hebben voorgedaan.</text:p>
                </text:list-item>
                <text:list-item text:style-override="id1-3-2-2-4-5-2-2">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6" text:style-name="artikel">
              <text:p text:style-name="artikel_kop_titel"><text:span text:style-name="artikel_kop_label"> Artikel 21. Inwerkingtreding</text:span> </text:p>
              <text:list text:style-name="id1-3-2-2-4-6-2">
                <text:list-item text:style-override="id1-3-2-2-4-6-2-1">
                  <text:number>1.</text:number>
                  <text:p text:style-name="al">Deze verordening treedt in werking met ingang van 1 januari 2021.</text:p>
                </text:list-item>
                <text:list-item text:style-override="id1-3-2-2-4-6-2-2">
                  <text:number>2.</text:number>
                  <text:p text:style-name="al">De datum van ingang van de heffing is 1 januari 2021.</text:p>
                </text:list-item>
              </text:list>
            </text:section>
            <text:section text:name="artikel_id1-3-2-2-4-7" text:style-name="artikel">
              <text:p text:style-name="artikel_kop_titel"><text:span text:style-name="artikel_kop_label"> Artikel 22. Citeertitel</text:span> </text:p>
              <text:p text:style-name="al">Deze verordening wordt aangehaald als “Havengeldenverordening 2021”.</text:p>
              <text:p text:style-name="al"/>
              <text:p text:style-name="al">Aldus vastgesteld in de openbare vergadering van de raad van de gemeente Lochem op 7 december 2020</text:p>
              <text:p text:style-name="al">Griffier, De voorzitter,</text:p>
              <text:p text:style-name="al">M. Veenbergen S.W. van ’t Erve</text:p>
            </text:section>
            <text:p text:style-name="hoofdstuk_bottom"/>
          </text:section>
          <text:section text:name="hoofdstuk_id1-3-2-2-5" text:style-name="hoofdstuk">
            <text:p text:style-name="artikel_kop_titel"><text:span text:style-name="label">TARIEVENTABEL BEHORENDE BIJ DE ´Havengeldenverordening 2021'</text:span> <text:span text:style-name="nr"/> </text:p>
            <text:p text:style-name="hoofdstuk_bottom"/>
          </text:section>
          <text:section text:name="hoofdstuk_id1-3-2-2-6" text:style-name="hoofdstuk">
            <text:p text:style-name="hoofdstuk_kop"><text:span text:style-name="label">Hoofdstuk</text:span> <text:span text:style-name="nr">1</text:span> Algemeen </text:p>
            <text:section text:name="artikel_id1-3-2-2-6-2" text:style-name="artikel">
              <text:p text:style-name="artikel_kop_titel"><text:span text:style-name="artikel_kop_label"/> </text:p>
              <text:list text:style-name="id1-3-2-2-6-2-2">
                <text:list-item text:style-override="id1-3-2-2-6-2-2-1">
                  <text:number>1.1</text:number>
                  <text:p text:style-name="al">Alle in deze verordening opgenomen tarieven zijn exclusief omzetbelasting. </text:p>
                </text:list-item>
                <text:list-item text:style-override="id1-3-2-2-6-2-2-2">
                  <text:number>1.2</text:number>
                  <text:p text:style-name="al">Een gedeelte van een eenheid wordt voor een volle eenheid aangemerkt</text:p>
                </text:list-item>
              </text:list>
              <text:p text:style-name="al"/>
            </text:section>
            <text:p text:style-name="hoofdstuk_bottom"/>
          </text:section>
          <text:section text:name="hoofdstuk_id1-3-2-2-7" text:style-name="hoofdstuk">
            <text:p text:style-name="hoofdstuk_kop"><text:span text:style-name="label">Hoofdstuk</text:span> <text:span text:style-name="nr">2.</text:span> Havengelden </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havengeld bedraagt per reis voor schepen ten behoeve van het vervoer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containers per geladen en/of geloste TEU</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per schip van</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Bulkgoederen en overige ladingvormen per geladen en/of geloste ton lading</text:p>
                    </table:table-cell>
                    <table:table-cell table:style-name="entry" table:number-rows-spanned="1" table:number-columns-spanned="1">
                      <text:p text:style-name="table_al">€ 0.145</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per schip van</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Voor schepen zonder lading en voor schepen die hebben geladen en/of gelost én die na een week na het betreden van de gemeentelijke haven nog in de haven of het gemeentelijke vaarwater aanwezig zijn per strekkende meter scheepslengte per week of een gedeelte daarvan. </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onder 2.1 bedragen de tarieven voor schepen met een Green Award-certificaat een percentage van de in 2.1 genom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schepen met een bronzen Green Award-certificaa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schepen met een zilveren Green Awartd-certificaa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schepen met een gouden Green Award-certificaat</text:p>
                    </table:table-cell>
                    <table:table-cell table:style-name="entry" table:number-rows-spanned="1" table:number-columns-spanned="1">
                      <text:p text:style-name="table_al">85%</text:p>
                    </table:table-cell>
                  </table:table-row>
                </table:table>
                <text:p text:style-name="table_bottom"/>
              </text:section>
              <text:section text:name="table_id1-3-2-2-7-2-3" text:style-name="table">
                <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
                    </table:table-cell>
                    <table:table-cell table:style-name="entry" table:number-rows-spanned="1" table:number-columns-spanned="1">
                      <text:p text:style-name="table_al"> schepen met een platina Green Award-certificaat</text:p>
                    </table:table-cell>
                    <table:table-cell table:style-name="entry" table:number-rows-spanned="1" table:number-columns-spanned="1">
                      <text:p text:style-name="table_al">8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text:span> Kade-en opslaggelde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opslag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van kaden of loswallen voor de plaatsing van losse goederen per etmaal en per m2 door de goederen in beslag genomen ruimte</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overige aan of bij het gemeentelijke vaarwater gelegen terreinen, dienstig voor de opslag van goe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4,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recht bedraagt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het hebben van een weegbrug</text:p>
                    </table:table-cell>
                    <table:table-cell table:style-name="entry" table:number-rows-spanned="1" table:number-columns-spanned="1">
                      <text:p text:style-name="table_al">€ 15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hebben van een laad- of loskraan</text:p>
                    </table:table-cell>
                    <table:table-cell table:style-name="entry" table:number-rows-spanned="1" table:number-columns-spanned="1">
                      <text:p text:style-name="table_al">€ 371,66</text:p>
                    </table:table-cell>
                  </table:table-row>
                </table:table>
                <text:p text:style-name="table_bottom"/>
              </text:section>
              <text:p text:style-name="al"/>
              <text:p text:style-name="al">Behoort bij besluit van de raad van 7 december 2020</text:p>
              <text:p text:style-name="al">de raadsgriffier van Lochem,</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section text:name="artikel_id1-3-2-4-2" text:style-name="artikel">
            <text:p text:style-name="artikel_kop_titel"><text:span text:style-name="artikel_kop_label"/> </text:p>
            <text:p text:style-name="al"/>
          </text:section>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797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7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7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29, eerste lid, van de Gemeentewet]|[1.0:c:BWBR0005416&amp;artikel=229&amp;lid=1&amp;g=2018-01-01</meta:user-defined>
    <meta:user-defined meta:name="DCTERMS.alternative">Havengeldenverordening 2021</meta:user-defined>
    <dc:language>nl</dc:language>
    <meta:user-defined meta:name="OVERHEID.Gemeente/DC.spatial">Lochem</meta:user-defined>
    <meta:user-defined meta:name="DC.title">Besluit van de raad van de gemeente Lochem tot vastelling van de Havengeldenverordening 2021</meta:user-defined>
    <meta:user-defined meta:name="DCTERMS.W3CDTF/DCTERMS.available">2020-12-16</meta:user-defined>
    <meta:user-defined meta:name="DCTERMS.W3CDTF/OVERHEIDop.jaargang">2020</meta:user-defined>
    <meta:user-defined meta:name="OVERHEIDop.publicationIssue">327975</meta:user-defined>
    <meta:user-defined meta:name="OVERHEIDop.betreftRegeling">CVDR647808_1</meta:user-defined>
    <meta:user-defined meta:name="xs:date/OVERHEIDop.startdatum">2021-01-01</meta:user-defined>
    <meta:user-defined meta:name="OVERHEIDop.GmbID/DC.identifier">gmb-2020-327975</meta:user-defined>
    <meta:user-defined meta:name="OVERHEIDop.versieInformatie"/>
  </office:meta>
</office:document-meta>
</file>