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aanvraag ontheffing carbid schieten gemeente Middelburg</text:p>
      <text:section text:name="regeling_id1-3-2" text:style-name="regeling">
        <text:section text:name="aanhef_id1-3-2-1" text:style-name="aanhef">
          <text:section text:name="preambule_id1-3-2-1-1" text:style-name="preambule">
            <text:p text:style-name="al">Het college van Burgemeester en Wethouders van de gemeente Middelburg</text:p>
            <text:p text:style-name="al"/>
            <text:p text:style-name="al">gezien het voorstel inzake ‘beleid carbid schieten Middelburg’;</text:p>
            <text:p text:style-name="al"/>
            <text:p text:style-name="al">gelet op </text:p>
            <text:p text:style-name="al">- de artikelen 4:81, eerste lid, en 4:83 en 1:3, vierde lid, van de Algemene wet bestuursrecht;</text:p>
            <text:p text:style-name="al"> - artikel 4.5 Algemene plaatselijke verordening gemeente Middelburg (APV);</text:p>
            <text:p text:style-name="al"/>
            <text:p text:style-name="al">overwegende dat:</text:p>
            <text:p text:style-name="al">- het kabinet tot een landelijk vuurwerkverbod voor de jaarwisseling 2020-2021 heeft besloten;</text:p>
            <text:p text:style-name="al">- er signalen zijn dat door deze landelijke ontwikkeling carbid schieten een alternatief wordt voor vuurwerk;</text:p>
            <text:p text:style-name="al">- carbid schieten ook gepaard gaat met geluidsoverlast voor omwonenden of de omgeving waar het schieten plaatsvindt;</text:p>
            <text:p text:style-name="al">- het carbid schieten daarom onder het verbod van artikel 4.5 lid 1 APV valt;</text:p>
            <text:p text:style-name="al">- artikel 4.5 lid 2 APV het college ontheffing kan verlenen voor dat verbod;</text:p>
            <text:p text:style-name="al"> -het college vanwege die geluidsoverlast voor omwonenden en voor de omgeving, voor carbid schieten geen ontheffing wenst te verlenen;</text:p>
            <text:p text:style-name="al">- het daarom gewenst is om een beleidsregel vast te stellen voor de beleidsvrijheid die artikel 4.5 lid 2 APV biedt om wel of geen ontheffing te verlenen voor het verbod om buiten een inrichting in de zin van de Wet milieubeheer of van het Besluit op een zodanige wijze toestellen of geluidsapparaten in werking te hebben of handelingen te verrichten dat voor een omwonende of voor de omgeving geluidhinder wordt veroorzaakt; </text:p>
            <text:p text:style-name="al"> -met inachtneming artikel 2 lid 1 van de inspraakverordening is afgezien van participatie en inspraak, omdat het belang van het vaststellen van deze beleidsregel, gezien de beperkte tijd tot de jaarwisseling en het belang zo snel mogelijk duidelijkheid te verschaffen aan onze inwoners, zwaarder weegt dan het belang van de participatie of de inspraak;</text:p>
            <text:p text:style-name="al"/>
            <text:p text:style-name="al"/>
            <text:p text:style-name="al">B E S L U I T :</text:p>
            <text:p text:style-name="al"/>
            <text:p text:style-name="al">vast te stellen de navolgende </text:p>
            <text:p text:style-name="al">Beleidsregel aanvraag ontheffing ex artikel 4.5 lid 2 Algemene plaatselijke verordening Middelburg (APV) in gev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Geen ontheffing ex artikel 4.5 lid 2 Algemene plaatselijke verordening Middelburg verlenen</text:p>
            <text:p text:style-name="al">Wanneer een ontheffing ex artikel 4.5 lid 2 APV voor het verbod van artikel 4.5 lid 1 APV wordt aangevraagd voor het carbid schieten, zal het college de ontheffing niet verlenen.</text:p>
            <text:p text:style-name="al"/>
          </text:section>
          <text:section text:name="artikel_id1-3-2-2-3" text:style-name="artikel">
            <text:p text:style-name="artikel_kop_titel"><text:span text:style-name="artikel_kop_label">Artikel</text:span> <text:span text:style-name="artikel_kop_nr">2</text:span> Datum inwerkingtreding</text:p>
            <text:p text:style-name="al">Deze beleidsregel treedt in werking vanaf de dag na die van de bekendmaking ervan.</text:p>
            <text:p text:style-name="al"/>
          </text:section>
          <text:section text:name="artikel_id1-3-2-2-4" text:style-name="artikel">
            <text:p text:style-name="artikel_kop_titel"><text:span text:style-name="artikel_kop_label">Artikel</text:span> <text:span text:style-name="artikel_kop_nr">3</text:span> Citeertitel</text:p>
            <text:p text:style-name="al">Deze beleidsregel kan worden aangehaald als Beleidsregel aanvraag ontheffing voor carbid schieten gemeente Middelburg.</text:p>
            <text:p text:style-name="al"/>
          </text:section>
        </text:section>
        <text:section text:name="regeling-sluiting_id1-3-2-3" text:style-name="regeling-sluiting">
          <text:section text:name="ondertekening_id1-3-2-3-1">
            <text:p><text:span text:style-name="functie">Aldus vastgesteld in de vergadering van 8 december 2020.</text:span></text:p>
            <text:p><text:span text:style-name="functie">Het college van Burgemeester en Wethouders,</text:span></text:p>
            <text:p><text:span text:style-name="functie">mr. A. van den Brink mr. H.M. Bergman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796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6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6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4/xml/MC-DRP-Beleidsregels-Web-CB.xml</meta:user-defined>
    <meta:user-defined meta:name="OVERHEID.Gemeente/DC.creator">Middelburg</meta:user-defined>
    <meta:user-defined meta:name="OVERHEID.Informatietype/DC.type">officiële publicatie</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TaxonomieBeleidsagenda/OVERHEID.category">Openbare orde en veiligheid | Organisatie en beleid</meta:user-defined>
    <meta:user-defined meta:name="DC.source">Algemene wet bestuursrecht]|[1.0:c:BWBR0005537&amp;g=2020-07-01</meta:user-defined>
    <dc:language>nl</dc:language>
    <meta:user-defined meta:name="OVERHEID.Gemeente/DC.spatial">Middelburg</meta:user-defined>
    <meta:user-defined meta:name="DC.title">Beleidsregel aanvraag ontheffing carbid schieten gemeente Middelburg</meta:user-defined>
    <meta:user-defined meta:name="DCTERMS.W3CDTF/DCTERMS.available">2020-12-16</meta:user-defined>
    <meta:user-defined meta:name="DCTERMS.W3CDTF/OVERHEIDop.jaargang">2020</meta:user-defined>
    <meta:user-defined meta:name="OVERHEIDop.publicationIssue">327965</meta:user-defined>
    <meta:user-defined meta:name="OVERHEIDop.betreftRegeling">CVDR647807_1</meta:user-defined>
    <meta:user-defined meta:name="xs:date/OVERHEIDop.startdatum">2020-12-17</meta:user-defined>
    <meta:user-defined meta:name="OVERHEIDop.GmbID/DC.identifier">gmb-2020-327965</meta:user-defined>
    <meta:user-defined meta:name="OVERHEIDop.versieInformatie"/>
  </office:meta>
</office:document-meta>
</file>