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bullet style:num-suffix="" text:bullet-char="​" text:level="1">
        <style:list-level-properties text:min-label-width="10mm"/>
      </text:list-level-style-bullet>
    </text:list-style>
    <text:list-style style:name="id1-3-2-3-1-15-1">
      <text:list-level-style-bullet style:num-suffix="" text:bullet-char="​" text:level="1">
        <style:list-level-properties text:min-label-width="10mm"/>
      </text:list-level-style-bullet>
    </text:list-style>
    <style:style style:family="table-column" style:parent-style-name="colspec" style:name="id1-3-2-3-1-15-1-2-1-1">
      <style:table-column-properties/>
    </style:style>
    <style:style style:family="table-column" style:parent-style-name="colspec" style:name="id1-3-2-3-1-15-1-3-1-1">
      <style:table-column-properties/>
    </style:style>
    <style:style style:family="table-column" style:parent-style-name="colspec" style:name="id1-3-2-3-1-15-1-4-1-1">
      <style:table-column-properties/>
    </style:style>
    <style:style style:family="table-column" style:parent-style-name="colspec" style:name="id1-3-2-3-1-15-1-5-1-1">
      <style:table-column-properties/>
    </style:style>
    <style:style style:family="table-column" style:parent-style-name="colspec" style:name="id1-3-2-3-1-15-1-6-1-1">
      <style:table-column-properties/>
    </style:style>
    <text:list-style style:name="id1-3-2-3-1-33">
      <text:list-level-style-bullet style:num-suffix="" text:bullet-char="​" text:level="1">
        <style:list-level-properties text:min-label-width="10mm"/>
      </text:list-level-style-bullet>
    </text:list-style>
    <text:list-style style:name="id1-3-2-3-1-33-1">
      <text:list-level-style-bullet style:num-suffix="" text:bullet-char="​" text:level="1">
        <style:list-level-properties text:min-label-width="10mm"/>
      </text:list-level-style-bullet>
    </text:list-style>
    <style:style style:family="table-column" style:parent-style-name="colspec" style:name="id1-3-2-3-1-33-1-2-1-1">
      <style:table-column-properties/>
    </style:style>
    <text:list-style style:name="id1-3-2-3-1-33-1-2-1-2-1-1-1">
      <text:list-level-style-bullet style:num-suffix="" text:bullet-char="​" text:level="1">
        <style:list-level-properties text:min-label-width="10mm"/>
      </text:list-level-style-bullet>
    </text:list-style>
    <text:list-style style:name="id1-3-2-3-1-33-1-2-1-2-1-1-1-1">
      <text:list-level-style-bullet style:num-suffix="" text:bullet-char="​" text:level="1">
        <style:list-level-properties text:min-label-width="10mm"/>
      </text:list-level-style-bullet>
    </text:list-style>
    <style:style style:family="table-column" style:parent-style-name="colspec" style:name="id1-3-2-3-1-33-1-2-1-2-1-1-1-1-2-1-1">
      <style:table-column-properties/>
    </style:style>
    <style:style style:family="table-column" style:parent-style-name="colspec" style:name="id1-3-2-3-1-33-1-2-1-2-1-1-1-1-2-1-2">
      <style:table-column-properties/>
    </style: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style:style style:family="table-column" style:parent-style-name="colspec" style:name="id1-3-2-3-1-39-1-2-1-1">
      <style:table-column-properties/>
    </style:style>
    <style:style style:family="table-column" style:parent-style-name="colspec" style:name="id1-3-2-3-1-39-1-2-1-2">
      <style:table-column-properties/>
    </style:style>
    <text:list-style style:name="id1-3-2-3-1-44">
      <text:list-level-style-bullet style:num-suffix="" text:bullet-char="​" text:level="1">
        <style:list-level-properties text:min-label-width="10mm"/>
      </text:list-level-style-bullet>
    </text:list-style>
    <text:list-style style:name="id1-3-2-3-1-44-1">
      <text:list-level-style-bullet style:num-suffix="" text:bullet-char="​" text:level="1">
        <style:list-level-properties text:min-label-width="10mm"/>
      </text:list-level-style-bullet>
    </text:list-style>
    <style:style style:family="table-column" style:parent-style-name="colspec" style:name="id1-3-2-3-1-44-1-2-1-1">
      <style:table-column-properties/>
    </style:style>
    <style:style style:family="table-column" style:parent-style-name="colspec" style:name="id1-3-2-3-1-44-1-2-1-2">
      <style:table-column-properties/>
    </style:style>
    <text:list-style style:name="id1-3-2-3-1-51">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4">
      <text:list-level-style-bullet text:bullet-char="*" text:level="1">
        <style:list-level-properties text:min-label-width="10mm"/>
      </text:list-level-style-bullet>
    </text:list-style>
    <text:list-style style:name="id1-3-2-3-1-51-5">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text:list-style style:name="id1-3-2-3-1-65-4">
      <text:list-level-style-bullet text:bullet-char="-" text:level="1">
        <style:list-level-properties text:min-label-width="10mm"/>
      </text:list-level-style-bullet>
    </text:list-style>
    <text:list-style style:name="id1-3-2-3-1-65-5">
      <text:list-level-style-bullet text:bullet-char="-" text:level="1">
        <style:list-level-properties text:min-label-width="10mm"/>
      </text:list-level-style-bullet>
    </text:list-style>
    <text:list-style style:name="id1-3-2-3-1-65-6">
      <text:list-level-style-bullet text:bullet-char="-" text:level="1">
        <style:list-level-properties text:min-label-width="10mm"/>
      </text:list-level-style-bullet>
    </text:list-style>
    <text:list-style style:name="id1-3-2-3-1-65-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71-2">
      <text:list-level-style-bullet text:bullet-char="*" text:level="1">
        <style:list-level-properties text:min-label-width="10mm"/>
      </text:list-level-style-bullet>
    </text:list-style>
    <text:list-style style:name="id1-3-2-3-1-71-3">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88-2">
      <text:list-level-style-bullet text:bullet-char="*" text:level="1">
        <style:list-level-properties text:min-label-width="10mm"/>
      </text:list-level-style-bullet>
    </text:list-style>
    <text:list-style style:name="id1-3-2-3-1-88-3">
      <text:list-level-style-bullet text:bullet-char="*" text:level="1">
        <style:list-level-properties text:min-label-width="10mm"/>
      </text:list-level-style-bullet>
    </text:list-style>
    <text:list-style style:name="id1-3-2-3-1-88-4">
      <text:list-level-style-bullet text:bullet-char="*" text:level="1">
        <style:list-level-properties text:min-label-width="10mm"/>
      </text:list-level-style-bullet>
    </text:list-style>
    <text:list-style style:name="id1-3-2-3-1-88-5">
      <text:list-level-style-bullet text:bullet-char="*" text:level="1">
        <style:list-level-properties text:min-label-width="10mm"/>
      </text:list-level-style-bullet>
    </text:list-style>
    <text:list-style style:name="id1-3-2-3-1-88-6">
      <text:list-level-style-bullet text:bullet-char="*" text:level="1">
        <style:list-level-properties text:min-label-width="10mm"/>
      </text:list-level-style-bullet>
    </text:list-style>
    <text:list-style style:name="id1-3-2-3-1-88-7">
      <text:list-level-style-bullet text:bullet-char="*" text:level="1">
        <style:list-level-properties text:min-label-width="10mm"/>
      </text:list-level-style-bullet>
    </text:list-style>
    <text:list-style style:name="id1-3-2-3-1-88-8">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4-1">
      <text:list-level-style-bullet text:bullet-char="*" text:level="1">
        <style:list-level-properties text:min-label-width="10mm"/>
      </text:list-level-style-bullet>
    </text:list-style>
    <text:list-style style:name="id1-3-2-3-1-104-2">
      <text:list-level-style-bullet text:bullet-char="*" text:level="1">
        <style:list-level-properties text:min-label-width="10mm"/>
      </text:list-level-style-bullet>
    </text:list-style>
    <text:list-style style:name="id1-3-2-3-1-104-3">
      <text:list-level-style-bullet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text:list-style style:name="id1-3-2-3-1-131-1">
      <text:list-level-style-bullet style:num-suffix="" text:bullet-char="​" text:level="1">
        <style:list-level-properties text:min-label-width="10mm"/>
      </text:list-level-style-bullet>
    </text:list-style>
    <style:style style:family="table-column" style:parent-style-name="colspec" style:name="id1-3-2-3-1-131-1-2-1-1">
      <style:table-column-properties/>
    </style:style>
    <style:style style:family="table-column" style:parent-style-name="colspec" style:name="id1-3-2-3-1-131-1-2-1-2">
      <style:table-column-properties/>
    </style:style>
    <style:style style:family="table-column" style:parent-style-name="colspec" style:name="id1-3-2-3-1-131-1-2-1-3">
      <style:table-column-properties/>
    </style:style>
    <style:style style:family="table-column" style:parent-style-name="colspec" style:name="id1-3-2-3-1-131-1-2-1-4">
      <style:table-column-properties/>
    </style:style>
    <text:list-style style:name="id1-3-2-3-1-156">
      <text:list-level-style-bullet text:bullet-char="*" text:level="1">
        <style:list-level-properties text:min-label-width="10mm"/>
      </text:list-level-style-bullet>
    </text:list-style>
    <text:list-style style:name="id1-3-2-3-1-156-1">
      <text:list-level-style-bullet text:bullet-char="*" text:level="1">
        <style:list-level-properties text:min-label-width="10mm"/>
      </text:list-level-style-bullet>
    </text:list-style>
    <text:list-style style:name="id1-3-2-3-1-156-2">
      <text:list-level-style-bullet text:bullet-char="*" text:level="1">
        <style:list-level-properties text:min-label-width="10mm"/>
      </text:list-level-style-bullet>
    </text:list-style>
    <text:list-style style:name="id1-3-2-3-1-156-3">
      <text:list-level-style-bullet text:bullet-char="*" text:level="1">
        <style:list-level-properties text:min-label-width="10mm"/>
      </text:list-level-style-bullet>
    </text:list-style>
    <text:list-style style:name="id1-3-2-3-1-162">
      <text:list-level-style-bullet style:num-suffix="" text:bullet-char="​" text:level="1">
        <style:list-level-properties text:min-label-width="10mm"/>
      </text:list-level-style-bullet>
    </text:list-style>
    <text:list-style style:name="id1-3-2-3-1-162-1">
      <text:list-level-style-bullet style:num-suffix="" text:bullet-char="​" text:level="1">
        <style:list-level-properties text:min-label-width="10mm"/>
      </text:list-level-style-bullet>
    </text:list-style>
    <style:style style:family="table-column" style:parent-style-name="colspec" style:name="id1-3-2-3-1-162-1-2-1-1">
      <style:table-column-properties/>
    </style:style>
    <style:style style:family="table-column" style:parent-style-name="colspec" style:name="id1-3-2-3-1-162-1-3-1-1">
      <style:table-column-properties/>
    </style:style>
    <text:list-style style:name="id1-3-2-3-1-164">
      <text:list-level-style-bullet style:num-suffix="" text:bullet-char="​" text:level="1">
        <style:list-level-properties text:min-label-width="10mm"/>
      </text:list-level-style-bullet>
    </text:list-style>
    <text:list-style style:name="id1-3-2-3-1-164-1">
      <text:list-level-style-bullet style:num-suffix="" text:bullet-char="​" text:level="1">
        <style:list-level-properties text:min-label-width="10mm"/>
      </text:list-level-style-bullet>
    </text:list-style>
    <style:style style:family="table-column" style:parent-style-name="colspec" style:name="id1-3-2-3-1-164-1-2-1-1">
      <style:table-column-properties/>
    </style:style>
    <style:style style:family="table-column" style:parent-style-name="colspec" style:name="id1-3-2-3-1-164-1-2-1-2">
      <style:table-column-properties/>
    </style:style>
    <style:style style:family="table-column" style:parent-style-name="colspec" style:name="id1-3-2-3-1-164-1-2-1-3">
      <style:table-column-properties/>
    </style:style>
    <text:list-style style:name="id1-3-2-3-1-164-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4-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2-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4-1-2-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4-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2-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2-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9">
      <text:list-level-style-bullet text:bullet-char="*" text:level="1">
        <style:list-level-properties text:min-label-width="10mm"/>
      </text:list-level-style-bullet>
    </text:list-style>
    <text:list-style style:name="id1-3-2-3-1-169-1">
      <text:list-level-style-bullet text:bullet-char="*" text:level="1">
        <style:list-level-properties text:min-label-width="10mm"/>
      </text:list-level-style-bullet>
    </text:list-style>
    <text:list-style style:name="id1-3-2-3-1-169-2">
      <text:list-level-style-bullet text:bullet-char="*" text:level="1">
        <style:list-level-properties text:min-label-width="10mm"/>
      </text:list-level-style-bullet>
    </text:list-style>
    <text:list-style style:name="id1-3-2-3-1-169-3">
      <text:list-level-style-bullet text:bullet-char="*" text:level="1">
        <style:list-level-properties text:min-label-width="10mm"/>
      </text:list-level-style-bullet>
    </text:list-style>
    <text:list-style style:name="id1-3-2-3-1-169-4">
      <text:list-level-style-bullet text:bullet-char="*" text:level="1">
        <style:list-level-properties text:min-label-width="10mm"/>
      </text:list-level-style-bullet>
    </text:list-style>
    <text:list-style style:name="id1-3-2-3-1-169-5">
      <text:list-level-style-bullet text:bullet-char="*" text:level="1">
        <style:list-level-properties text:min-label-width="10mm"/>
      </text:list-level-style-bullet>
    </text:list-style>
    <text:list-style style:name="id1-3-2-3-1-169-6">
      <text:list-level-style-bullet text:bullet-char="*" text:level="1">
        <style:list-level-properties text:min-label-width="10mm"/>
      </text:list-level-style-bullet>
    </text:list-style>
    <text:list-style style:name="id1-3-2-3-1-169-7">
      <text:list-level-style-bullet text:bullet-char="*" text:level="1">
        <style:list-level-properties text:min-label-width="10mm"/>
      </text:list-level-style-bullet>
    </text:list-style>
    <text:list-style style:name="id1-3-2-3-1-169-8">
      <text:list-level-style-bullet text:bullet-char="*" text:level="1">
        <style:list-level-properties text:min-label-width="10mm"/>
      </text:list-level-style-bullet>
    </text:list-style>
    <text:list-style style:name="id1-3-2-3-1-169-9">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Vlissingen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 Vastgesteld door het college van B&amp;W van Vlissingen op 01 december 2020. </text:p>
            <text:p text:style-name="al"/>
            <text:p text:style-name="al">1. Inleiding </text:p>
            <text:p text:style-name="al">De Gemeente spant zich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In het bijzonder sluit het beleid aan op het volgende gemeentelijke beleid: 1. Economische Agenda, </text:p>
            <text:p text:style-name="al">2. Gedragscode voor ambtenaren,</text:p>
            <text:p text:style-name="al">3. Gentle Agreement voor bestuurders </text:p>
            <text:p text:style-name="al">4. Milieubeleidsplan </text:p>
            <text:p text:style-name="al">5. Financiële verordening Vlissingen </text:p>
            <text:p text:style-name="al">Daarnaast gaat de Gemeente bij het Inkopen van Werken, Leveringen of Diensten uit van de volgende inkoopuitgangspunten:</text:p>
            <text:list text:style-name="id1-3-2-3-1-15">
              <text:list-item text:style-override="id1-3-2-3-1-15-1">
                <text:number/>
                <text:p><draw:frame draw:style-name="lidiv"><draw:text-box ofo:max-width="15.3cm" ofo:min-height="1cm" ofo:min-width="5cm"><text:section text:name="table_id1-3-2-3-1-15-1-2" text:style-name="table"><text:p text:style-name="table_top"/>
                <table:table table:style-name="tgroup">
                  <table:table-column table:style-name="id1-3-2-3-1-15-1-2-1-1"/>
                  
                    <table:table-row table:style-name="row">
                      <table:table-cell table:style-name="entry" table:number-rows-spanned="1" table:number-columns-spanned="1">
                        <text:p text:style-name="table_al">
                          <text:span text:style-name="nadrukvet">Juridisch</text:span>
                        </text:p>
                        <text:p text:style-name="table_al">Hoe gaat de Gemeente om met relevante regelgeving?</text:p>
                        <text:p text:style-name="table_al">
                          <text:span text:style-name="nadrukondlijn">Hoofdstuk 3</text:span>
                        </text:p>
                      </table:table-cell>
                    </table:table-row>
                  
                </table:table>
              <text:p text:style-name="table_bottom"/></text:section></draw:text-box></draw:frame></text:p>
                <text:p><draw:frame draw:style-name="lidiv"><draw:text-box ofo:max-width="15.3cm" ofo:min-height="1cm" ofo:min-width="5cm"><text:section text:name="table_id1-3-2-3-1-15-1-3" text:style-name="table"><text:p text:style-name="table_top"/>
                <table:table table:style-name="tgroup">
                  <table:table-column table:style-name="id1-3-2-3-1-15-1-3-1-1"/>
                  
                    <table:table-row table:style-name="row">
                      <table:table-cell table:style-name="entry" table:number-rows-spanned="1" table:number-columns-spanned="1">
                        <text:p text:style-name="table_al">
                          <text:span text:style-name="nadrukvet">Ethisch/Ideëel</text:span>
                        </text:p>
                        <text:p text:style-name="table_al">Hoe gaat de Gemeente om met de maatschappij en het milieu in haar inkoopproces?</text:p>
                        <text:p text:style-name="table_al">
                          <text:span text:style-name="nadrukondlijn">Hoofdstuk 4</text:span>
                        </text:p>
                      </table:table-cell>
                    </table:table-row>
                  
                </table:table>
              <text:p text:style-name="table_bottom"/></text:section></draw:text-box></draw:frame></text:p>
                <text:p><draw:frame draw:style-name="lidiv"><draw:text-box ofo:max-width="15.3cm" ofo:min-height="1cm" ofo:min-width="5cm"><text:section text:name="table_id1-3-2-3-1-15-1-4" text:style-name="table"><text:p text:style-name="table_top"/>
                <table:table table:style-name="tgroup">
                  <table:table-column table:style-name="id1-3-2-3-1-15-1-4-1-1"/>
                  
                    <table:table-row table:style-name="row">
                      <table:table-cell table:style-name="entry" table:number-rows-spanned="1" table:number-columns-spanned="1">
                        <text:p text:style-name="table_al">
                          <text:span text:style-name="nadrukvet">Inkoop uitgangspunten</text:span>
                        </text:p>
                      </table:table-cell>
                    </table:table-row>
                  
                </table:table>
              <text:p text:style-name="table_bottom"/></text:section></draw:text-box></draw:frame></text:p>
                <text:p><draw:frame draw:style-name="lidiv"><draw:text-box ofo:max-width="15.3cm" ofo:min-height="1cm" ofo:min-width="5cm"><text:section text:name="table_id1-3-2-3-1-15-1-5" text:style-name="table"><text:p text:style-name="table_top"/>
                <table:table table:style-name="tgroup">
                  <table:table-column table:style-name="id1-3-2-3-1-15-1-5-1-1"/>
                  
                    <table:table-row table:style-name="row">
                      <table:table-cell table:style-name="entry" table:number-rows-spanned="1" table:number-columns-spanned="1">
                        <text:p text:style-name="table_al">
                          <text:span text:style-name="nadrukvet">Economisch</text:span>
                        </text:p>
                        <text:p text:style-name="table_al">Hoe gaat de Gemeente om met de markt en Ondernemers?</text:p>
                        <text:p text:style-name="table_al">
                          <text:span text:style-name="nadrukondlijn">Hoofdstuk 5</text:span>
                        </text:p>
                      </table:table-cell>
                    </table:table-row>
                  
                </table:table>
              <text:p text:style-name="table_bottom"/></text:section></draw:text-box></draw:frame></text:p>
                <text:p><draw:frame draw:style-name="lidiv"><draw:text-box ofo:max-width="15.3cm" ofo:min-height="1cm" ofo:min-width="5cm"><text:section text:name="table_id1-3-2-3-1-15-1-6" text:style-name="table"><text:p text:style-name="table_top"/>
                <table:table table:style-name="tgroup">
                  <table:table-column table:style-name="id1-3-2-3-1-15-1-6-1-1"/>
                  
                    <table:table-row table:style-name="row">
                      <table:table-cell table:style-name="entry" table:number-rows-spanned="1" table:number-columns-spanned="1">
                        <text:p text:style-name="table_al">
                          <text:span text:style-name="nadrukvet">Organisatorisch</text:span>
                        </text:p>
                        <text:p text:style-name="table_al">Hoe koopt de Gemeente in?</text:p>
                        <text:p text:style-name="table_al">
                          <text:span text:style-name="nadrukondlijn">Hoofdstuk 6</text:span>
                        </text:p>
                      </table:table-cell>
                    </table:table-row>
                  
                </table:table>
              <text:p text:style-name="table_bottom"/></text:section></draw:text-box></draw:frame></text:p>
              </text:list-item>
            </text:list>
            <text:p text:style-name="al">Het Inkoop- en aanbestedingsbeleid is vastgesteld op 1 december 2020.</text:p>
            <text:p text:style-name="al">Hiermee komt het Inkoop- en aanbestedingsbeleid 2017 te vervallen.</text:p>
            <text:p text:style-name="al"> </text:p>
            <text:p text:style-name="al">2. Definities</text:p>
            <text:p text:style-name="al">In dit Model Inkoop- en aanbestedingsbeleid wordt verstaan onder:</text:p>
            <text:p text:style-name="al">
            <text:span text:style-name="nadrukvet"> Contractant </text:span>De in de overeenkomst genoemde wederpartij van de Gemeente.</text:p>
            <text:p text:style-name="al">
            <text:span text:style-name="nadrukvet">Diensten </text:span>Diensten als bedoeld in artikel 1.1 Aanbestedingswet.</text:p>
            <text:p text:style-name="al">
            <text:span text:style-name="nadrukvet">Gemeente </text:span>De Gemeente Vlissingen, zetelend Paul Krugerstraat 1, te 4380 GV Vlissingen</text:p>
            <text:p text:style-name="al">
            <text:span text:style-name="nadrukvet">Inkopen </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 </text:span>Leveringen als bedoeld in artikel 1.1 Aanbestedingswet.</text:p>
            <text:p text:style-name="al">
            <text:span text:style-name="nadrukvet">Offerte </text:span>Een aanbod in de zin van het Burgerlijk Wetboek.</text:p>
            <text:p text:style-name="al">
            <text:span text:style-name="nadrukvet">Offerteaanvraag </text:span>Een enkelvoudige of meervoudige aanvraag van de Gemeente voor te verrichten prestaties of een (Europese) aanbesteding conform de Aanbestedingswet en de Europese aan- bestedingsrichtlijnen.</text:p>
            <text:p text:style-name="al">
            <text:span text:style-name="nadrukvet">Ondernemer </text:span>Een ‘<text:span text:style-name="nadrukcur">aannemer</text:span>’, een ‘<text:span text:style-name="nadrukcur">leverancier</text:span>’ of een ‘<text:span text:style-name="nadrukcur">dienstverlener</text:span>’.</text:p>
            <text:p text:style-name="al">
            <text:span text:style-name="nadrukvet">Werken  </text:span>Werken als bedoeld in artikel 1.1 Aanbestedingswet</text:p>
            <text:p text:style-name="al"/>
            <text:p text:style-name="al">3. Gemeentelijke doelstellingen </text:p>
            <text:p text:style-name="al">De Gemeente wil met dit Inkoop- en aanbestedingsbeleid de ambities uit het collegeakkoord concretiseren en de volgende doelstellingen realiseren:</text:p>
            <text:list text:style-name="id1-3-2-3-1-33">
              <text:list-item text:style-override="id1-3-2-3-1-33-1">
                <text:number/>
                <text:p><draw:frame draw:style-name="lidiv"><draw:text-box ofo:max-width="15.3cm" ofo:min-height="1cm" ofo:min-width="5cm"><text:section text:name="table_id1-3-2-3-1-33-1-2" text:style-name="table"><text:p text:style-name="table_top"/>
                <table:table table:style-name="tgroup">
                  <table:table-column table:style-name="id1-3-2-3-1-33-1-2-1-1"/>
                  
                    <table:table-row table:style-name="row">
                      <table:table-cell table:style-name="entry" table:number-rows-spanned="1" table:number-columns-spanned="1">
                        <text:list text:style-name="id1-3-2-3-1-33-1-2-1-2-1-1-1">
                          <text:list-item text:style-override="id1-3-2-3-1-33-1-2-1-2-1-1-1-1"><text:number/><text:p><draw:frame draw:style-name="lidiv"><draw:text-box ofo:max-width="15.3cm" ofo:min-height="1cm" ofo:min-width="5cm"><text:section text:name="table_id1-3-2-3-1-33-1-2-1-2-1-1-1-1-2" text:style-name="table"><text:p text:style-name="table_top"/>
                              <table:table table:style-name="tgroup">
                                <table:table-column table:style-name="id1-3-2-3-1-33-1-2-1-2-1-1-1-1-2-1-1"/>
                                <table:table-column table:style-name="id1-3-2-3-1-33-1-2-1-2-1-1-1-1-2-1-2"/>
                                
                                  <table:table-row table:style-name="row">
                                    <table:table-cell table:style-name="entry" table:number-rows-spanned="1" table:number-columns-spanned="1">
                                      <text:p text:style-name="table_al">
                                        <text:span text:style-name="nadrukvet">a. </text:span>
                                        <text:span text:style-name="nadrukvet">Rechtmatig en doelmatig Inkopen zodat gemeenschapsgelden op controleerbare en verantwoorde wijze worden aangewend en besteed.</text:span>
                                      </text:p>
                                    </table:table-cell>
                                    <table:table-cell table:style-name="entry" table:number-rows-spanned="1" table:number-columns-spanned="1">
                                      <text:p text:style-name="table_al">De Gemeente leeft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p text:style-name="table_al">
                                        <text:span text:style-name="nadrukvet">b. </text:span>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c. </text:span>
                                        <text:span text:style-name="nadrukvet">Het creëren van de meest maatschappelijke waarde voor de publieke middelen.</text:span>
                                      </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
                                        <text:span text:style-name="nadrukvet">d. </text:span>
                                        <text:span text:style-name="nadrukvet">Maatschappelijk Verantwoord Inkopen en daarmee bijdragen aan de realisatie van de maat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
                                        <text:span text:style-name="nadrukvet">e. </text:span>
                                        <text:span text:style-name="nadrukvet">Een continue positieve bijdrage leveren aan het goed presteren van de Gemeente.</text:span>
                                      </text:p>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
                                        <text:span text:style-name="nadrukvet">f. </text:span>
                                        <text:span text:style-name="nadrukvet">Administratieve lastenverlichting voor zowel de Gemeente als voor Ondernemers.</text:span>
                                      </text:p>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p text:style-name="al">4. Juridische uitgangspunten</text:p>
            <text:p text:style-name="al"> 4.1 Algemeen juridisch kader  </text:p>
            <text:list text:style-name="id1-3-2-3-1-37">
              <text:list-item text:style-override="id1-3-2-3-1-37-1">
                <text:number>a.</text:number>
                <text:p text:style-name="al">De Gemeente leeft de relevante wet- en regelgeving na.</text:p>
              </text:list-item>
            </text:list>
            <text:p text:style-name="al">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3-1-39">
              <text:list-item text:style-override="id1-3-2-3-1-39-1">
                <text:number/>
                <text:p><draw:frame draw:style-name="lidiv"><draw:text-box ofo:max-width="15.3cm" ofo:min-height="1cm" ofo:min-width="5cm"><text:section text:name="table_id1-3-2-3-1-39-1-2" text:style-name="table"><text:p text:style-name="table_top"/>
                <table:table table:style-name="tgroup">
                  <table:table-column table:style-name="id1-3-2-3-1-39-1-2-1-1"/>
                  <table:table-column table:style-name="id1-3-2-3-1-39-1-2-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table_al">.</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list-item>
            </text:list>
            <text:p text:style-name="al"/>
            <text:p text:style-name="al">4.2 Algemene beginselen bij Inkoop</text:p>
            <text:p text:style-name="al"> a. Algemene beginselen van het aanbestedingsrecht</text:p>
            <text:p text:style-name="al">De Gemeente kan bij haar Inkopen de volgende algemene beginselen van het aanbestedingsrecht in acht nemen:</text:p>
            <text:list text:style-name="id1-3-2-3-1-44">
              <text:list-item text:style-override="id1-3-2-3-1-44-1">
                <text:number/>
                <text:p><draw:frame draw:style-name="lidiv"><draw:text-box ofo:max-width="15.3cm" ofo:min-height="1cm" ofo:min-width="5cm"><text:section text:name="table_id1-3-2-3-1-44-1-2" text:style-name="table"><text:p text:style-name="table_top"/>
                <table:table table:style-name="tgroup">
                  <table:table-column table:style-name="id1-3-2-3-1-44-1-2-1-1"/>
                  <table:table-column table:style-name="id1-3-2-3-1-44-1-2-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
            <text:p text:style-name="al">
            <text:span text:style-name="nadrukvet"/>
          </text:p>
            <text:p text:style-name="al">b. Algemene beginselen van behoorlijk bestuur</text:p>
            <text:p text:style-name="al">De Gemeente neemt bij haar Inkopen de algemene beginselen van behoorlijk bestuur in acht, zoals het gelijkheidsbeginsel, motiveringsbeginsel en vertrouwensbeginsel</text:p>
            <text:p text:style-name="al"/>
            <text:p text:style-name="al">4.3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3-1-51">
              <text:list-item text:style-override="id1-3-2-3-1-51-1">
                <text:number>*</text:number>
                <text:p text:style-name="al">Algemene Inkoopvoorwaarden voor leveringen en diensten;</text:p>
              </text:list-item>
              <text:list-item text:style-override="id1-3-2-3-1-51-2">
                <text:number>*</text:number>
                <text:p text:style-name="al">Bij de inkoop van ICT diensten en producten toepassing van de Gemeentelijke Inkoopvoorwaarden bij IT (GIBIT);</text:p>
              </text:list-item>
              <text:list-item text:style-override="id1-3-2-3-1-51-3">
                <text:number>*</text:number>
                <text:p text:style-name="al">Voor werken de ARW-2016;</text:p>
              </text:list-item>
              <text:list-item text:style-override="id1-3-2-3-1-51-4">
                <text:number>*</text:number>
                <text:p text:style-name="al">Uniforme klachtenregeling van het Ministerie van Economische Zaken;</text:p>
              </text:list-item>
              <text:list-item text:style-override="id1-3-2-3-1-51-5">
                <text:number>*</text:number>
                <text:p text:style-name="al">Uniforme aanbestedings modeldocumenten van de Gemeente Vlissingen.</text:p>
              </text:list-item>
            </text:list>
            <text:p text:style-name="al"/>
            <text:p text:style-name="al">4.4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 Afwijken van het inkoop- en aanbestedingsbeleid is een bevoegdheid van het college van burgemeester en wethouders.</text:p>
            <text:p text:style-name="al"/>
            <text:p text:style-name="al">4.5 Afwijkingsbevoegdheid</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text:p>
            <text:p text:style-name="al">Van de verplichting tot Europees aanbesteden kan alleen in zeer uitzonderlijke situaties worden afgeweken. Deze situaties worden in de Aanbestedingswet 2012 beschreven.</text:p>
            <text:p text:style-name="al">Van de inkoopprocedure ‘Meervoudig Onderhandse aanbesteden’ kan alleen worden afgeweken als daar goede argumenten voor zijn,</text:p>
            <text:p text:style-name="al">bijvoorbeeld:</text:p>
            <text:list text:style-name="id1-3-2-3-1-61">
              <text:list-item text:style-override="id1-3-2-3-1-61-1">
                <text:number>-</text:number>
                <text:p text:style-name="al">De functionaliteit van de gewenste leveringen en diensten is alleen bij een specifieke leverancier te verkrijgen.</text:p>
              </text:list-item>
              <text:list-item text:style-override="id1-3-2-3-1-61-2">
                <text:number>-</text:number>
                <text:p text:style-name="al">Onvoorziene omstandigheden of overmacht waardoor op zeer korte termijn om een inkoopopdracht wordt gevraagd.</text:p>
              </text:list-item>
              <text:list-item text:style-override="id1-3-2-3-1-61-3">
                <text:number>-</text:number>
                <text:p text:style-name="al">De kosten verbonden aan het veranderen van leverancier staan in geen verhouding tot de kosten van de in te kopen goederen en diensten.</text:p>
              </text:list-item>
            </text:list>
            <text:p text:style-name="al">Essentieel is dat:</text:p>
            <text:list text:style-name="id1-3-2-3-1-63">
              <text:list-item text:style-override="id1-3-2-3-1-63-1">
                <text:number>-</text:number>
                <text:p text:style-name="al">De keuze voor afwijken wordt gemotiveerd: waarom is in dat concrete geval een afwijking van het beleid gerechtvaardigd?</text:p>
              </text:list-item>
              <text:list-item text:style-override="id1-3-2-3-1-63-2">
                <text:number>-</text:number>
                <text:p text:style-name="al">In een vroegtijdig stadium (als de inkoopbehoefte ontstaat) met de inkoop adviseur wordt overlegd. Om te voorkomen dat al offertes worden gevraagd of (mondeling) verplichtingen zijn aangegaan.</text:p>
              </text:list-item>
            </text:list>
            <text:p text:style-name="al">De procedure is als volgt:</text:p>
            <text:list text:style-name="id1-3-2-3-1-65">
              <text:list-item text:style-override="id1-3-2-3-1-65-1">
                <text:number>-</text:number>
                <text:p text:style-name="al">Het verzoek af te wijken wordt door de aanvrager van de afwijking (meestal zal dat een contracteigenaar of iemand namens hem/haar zijn) in een notitie gemotiveerd;</text:p>
              </text:list-item>
              <text:list-item text:style-override="id1-3-2-3-1-65-2">
                <text:number>-</text:number>
                <text:p text:style-name="al">De notitie gaat naar de inkoop adviseur. Deze beoordeelt de onderbouwing (stemt af met contracteigenaar) en stelt een schriftelijk en onderbouwd advies op;</text:p>
              </text:list-item>
              <text:list-item text:style-override="id1-3-2-3-1-65-3">
                <text:number>-</text:number>
                <text:p text:style-name="al">De notitie wordt met een advies van de inkoop adviseur aan het college van B&amp;W voorgelegd;</text:p>
              </text:list-item>
              <text:list-item text:style-override="id1-3-2-3-1-65-4">
                <text:number>-</text:number>
                <text:p text:style-name="al">Het college van B&amp;W wijst vervolgens de afwijking toe of af;</text:p>
              </text:list-item>
              <text:list-item text:style-override="id1-3-2-3-1-65-5">
                <text:number>-</text:number>
                <text:p text:style-name="al">De budgethouder/projectleider archiveert alle aanvragen, adviezen en college besluiten;</text:p>
              </text:list-item>
              <text:list-item text:style-override="id1-3-2-3-1-65-6">
                <text:number>-</text:number>
                <text:p text:style-name="al">De toezichthouder (interne controle) ziet er periodiek op toe dat de procedure goed wordt doorlopen;</text:p>
              </text:list-item>
              <text:list-item text:style-override="id1-3-2-3-1-65-7">
                <text:number>-</text:number>
                <text:p text:style-name="al">Tijdens de (half-)jaarcontrole worden de afwijkingen waar nodig aan de accountant toegelicht.</text:p>
              </text:list-item>
            </text:list>
            <text:p text:style-name="al"/>
            <text:p text:style-name="al">4.6 Klachtenregeling</text:p>
            <text:p text:style-name="al">De Uniforme Klachtenregeling Aanbesteden biedt een kader voor aanbestedende diensten en ondernemers bij de afhandeling van klachten over inkoop en aanbestedingen. Binnen de gemeente Vlissingen kunnen ondernemers hun klachten ten aanzien van de betreffende aanbestedingsprocedure indienen bij de 'klachtencoördinator'.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Het heeft de voorkeur van de gemeente Vlissingen om deze volgorde aan te houden bij een verschil van mening over een aanbesteding: </text:p>
            <text:list text:style-name="id1-3-2-3-1-71">
              <text:list-item text:style-override="id1-3-2-3-1-71-1">
                <text:number>*</text:number>
                <text:p text:style-name="al">Klacht indienen bij de klachtencoördinator van de gemeente Vlissingen; </text:p>
              </text:list-item>
              <text:list-item text:style-override="id1-3-2-3-1-71-2">
                <text:number>*</text:number>
                <text:p text:style-name="al">Landelijke klachtencommissie (<text:a xlink:href="http://www.commissieaanbestedingsexperts.nl/" xlink:type="simple">Commissie van Aanbestedingsexperts</text:a>);</text:p>
              </text:list-item>
              <text:list-item text:style-override="id1-3-2-3-1-71-3">
                <text:number>*</text:number>
                <text:p text:style-name="al">De gang naar de rechter. </text:p>
              </text:list-item>
            </text:list>
            <text:p text:style-name="al">Voor het indienen van een klacht over aanbestedingen van de gemeente kunt u: </text:p>
            <text:p text:style-name="al">een e-mail sturen naar <text:a xlink:href="mailto:gemeente@vlissingen.nl" xlink:type="simple">gemeente@vlissingen.nl</text:a>, ter attentie van de klachtencoördinator onder vermelding van naam van de aanbesteding.</text:p>
            <text:p text:style-name="al"/>
            <text:p text:style-name="al">5. Ethische en ideële uitgangspunten </text:p>
            <text:p text:style-name="al">5.1  Integriteit</text:p>
            <text:p text:style-name="al">a 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p text:style-name="al">b De Gemeente contracteert enkel met integere Ondernemers.</text:p>
            <text:p text:style-name="al">De Gemeente wil enkel zaken doen met integere Ondernemers die zich niet bezighouden met criminele of illegale praktijken. Een toetsing van de integriteit van Ondernemers is bij Inkopen (en aanbestedingen) in beginsel mogelijk, hiervoor heeft de Gemeente beleid opgesteld. Dit kan bijvoorbeeld door de toepassing van uitsluitingsgronden binnen aanbestedingen middels het Uniform Europees Aanbestedingsdocument (UEA) of het hanteren van de ‘Gedragsverklaring Aanbesteden’. Voor een gemeentelijke toetsing (Bibob) kan de Gemeente waar nodig advies vragen aan de instanties die daarvoor nodig zijn. Het gemeentelijk beleid omtrent toetsing van de integriteit van ondernemers is weggeschreven in het Bibob-beleid.</text:p>
            <text:p text:style-name="al"/>
            <text:p text:style-name="al">5.2  Maatschappelijk Verantwoord Inkopen</text:p>
            <text:p text:style-name="al">a Bij Inkopen neemt de Gemeente sociale, ecologische en economische aspecten in acht. </text:p>
            <text:p text:style-name="al">aatschappelijk Verantwoord Inkopen (‘MVI’) betekent dat de Gemeente de effecten op people, planet en profit meeneemt bij Inkopen. De Gemeente stimuleert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text:p>
            <text:p text:style-name="al">Dit wordt tot uitdrukking gebracht door het volgende:</text:p>
            <text:list text:style-name="id1-3-2-3-1-88">
              <text:list-item text:style-override="id1-3-2-3-1-88-1">
                <text:number>*</text:number>
                <text:p text:style-name="al">De Gemeente analyseert in welke productgroepen, welke maatschappelijke winst te behalen valt.</text:p>
              </text:list-item>
              <text:list-item text:style-override="id1-3-2-3-1-88-2">
                <text:number>*</text:number>
                <text:p text:style-name="al">Bij de product- en marktanalyse kan de Gemeente inventariseren welke Werken, Leveringen of Diensten op het gebied van duurzaamheid op de markt worden aangeboden.</text:p>
              </text:list-item>
              <text:list-item text:style-override="id1-3-2-3-1-8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3-1-88-4">
                <text:number>*</text:number>
                <text:p text:style-name="al">In de aanbestedingsstukken (bijvoorbeeld in de minimumeisen of de selectie- en gunningscriteria) en in de te sluiten overeenkomst kunnen duurzaamheidscriteria worden opgenomen.</text:p>
              </text:list-item>
              <text:list-item text:style-override="id1-3-2-3-1-88-5">
                <text:number>*</text:number>
                <text:p text:style-name="al">De Gemeente stimuleert het kijken naar de levensduurkosten en niet enkel de aanschafprijs.</text:p>
              </text:list-item>
              <text:list-item text:style-override="id1-3-2-3-1-88-6">
                <text:number>*</text:number>
                <text:p text:style-name="al">De Gemeente kan digitaal Inkopen (E-procurement, E-factureren etc.).</text:p>
              </text:list-item>
              <text:list-item text:style-override="id1-3-2-3-1-88-7">
                <text:number>*</text:number>
                <text:p text:style-name="al">De Gemeente monitort de aangeboden MVI-oplossingen en controleert of MVI-afspraken worden nagekomen.</text:p>
              </text:list-item>
              <text:list-item text:style-override="id1-3-2-3-1-88-8">
                <text:number>*</text:number>
                <text:p text:style-name="al">De Gemeente deelt goede MVI-voorbeelden met andere overheden via pianoo.nl en via de MVI- Zelfevaluatietool.</text:p>
              </text:list-item>
            </text:list>
            <text:p text:style-name="al">De Gemeente onderschrijft het Manifest Maatschappelijk Verantwoord Inkopen. Het Manifest is bedoeld om de bijdrage van Maatschappelijk Verantwoord Inkopen aan de realisatie van beleidsdoelen te vergroten. </text:p>
            <text:p text:style-name="al">Sociale, ecologische en economische aspecten worden vertaald in specifieke MVI-thema’s, waaronder:</text:p>
            <text:p text:style-name="al">• Klimaatbewust Inkopen</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p text:style-name="al">• 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Circulair Inkopen</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p text:style-name="al">• 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text:p>
            <text:p text:style-name="al">Hiertoe kan de Gemeente bij Inkopen en aanbestedingen de ISV van toepassing verklaren. In de Offerteaanvraag kan de Gemeente de ISV opnemen als uitvoeringseisen.</text:p>
            <text:p text:style-name="al"/>
            <text:p text:style-name="al">b De Gemeente wil dat Inkopen ook een social return opleveren.</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Bij Inkopen en aanbestedingen wordt gekozen voor sociale uitgangspunten en wordt nagedacht over de kansen die er zijn voor social return bij een specifieke Werk, Dienst en eventueel Levering. De Gemeente kan social return inzetten voor:</text:p>
            <text:list text:style-name="id1-3-2-3-1-104">
              <text:list-item text:style-override="id1-3-2-3-1-104-1">
                <text:number>*</text:number>
                <text:p text:style-name="al">Het bevorderen van de participatie van mensen met een afstand tot de arbeidsmarkt.</text:p>
              </text:list-item>
              <text:list-item text:style-override="id1-3-2-3-1-104-2">
                <text:number>*</text:number>
                <text:p text:style-name="al">Het stimuleren van sociaal ondernemen.</text:p>
              </text:list-item>
              <text:list-item text:style-override="id1-3-2-3-1-104-3">
                <text:number>*</text:number>
                <text:p text:style-name="al">Het bereiken van andere doelen in het sociaal domein, zoals armoedebestrijding, onderwijs en zorg.</text:p>
              </text:list-item>
            </text:list>
            <text:p text:style-name="al"/>
            <text:p text:style-name="al">c. Inkopen draagt bij aan de Duurzame Ontwikkelingsdoelen van de VN.</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 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6. Economische uitgangspunten </text:p>
            <text:p text:style-name="al">6.1 Product- en marktanalyse</text:p>
            <text:p text:style-name="al">a Inkoop vindt plaats op basis van een voorafgaande product- en marktanalyse, tenzij dit gelet op de waarde of de aard van de opdracht niet wordt gerechtvaardigd.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6.2 Onafhankelijkheid en keuze voor de ondernemersrelatie</text:p>
            <text:p text:style-name="al">a 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b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6.3 Lokale economie en MKB</text:p>
            <text:p text:style-name="al">a 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laat niet onnodig regionale, nationale, Europese of mondiale kansen liggen. ‘Local sourcing’ kan bijdragen aan de doelmatigheid van Inkoop.</text:p>
            <text:p text:style-name="al">b De Gemeente heeft oog voor het midden- en kleinbedrijf (MKB).</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c 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6.4 Samenwerkingsverbanden</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p text:style-name="al">6.5 Bepalen van de inkoopprocedure</text:p>
            <text:p text:style-name="al">De Gemeente heeft de vrijheid om zelf zorg te dragen voor haar taken (zelfvoorziening) of deze taken uit te besteden aan de markt.</text:p>
            <text:p text:style-name="al">Indien de Gemeente kiest voor een bepaalde inkoopprocedure, hanteert zij (onder meer) het onderstaande uitgangspunt. Bij deze afweging is onder meer het type Werk, Dienst of Levering en de markt van belang.</text:p>
            <text:p text:style-name="al">De Gemeente zal − met inachtneming van de Gids Proportionaliteit − bij de onderstaande bedragen de volgende procedures hanteren, tenzij de Gemeente gemotiveerd aangeeft waarom zij hiervan wenst af te wijken.</text:p>
            <text:list text:style-name="id1-3-2-3-1-131">
              <text:list-item text:style-override="id1-3-2-3-1-131-1">
                <text:number/>
                <text:p><draw:frame draw:style-name="lidiv"><draw:text-box ofo:max-width="15.3cm" ofo:min-height="1cm" ofo:min-width="5cm"><text:section text:name="table_id1-3-2-3-1-131-1-2" text:style-name="table"><text:p text:style-name="table_top"/>
                <table:table table:style-name="tgroup">
                  <table:table-column table:style-name="id1-3-2-3-1-131-1-2-1-1"/>
                  <table:table-column table:style-name="id1-3-2-3-1-131-1-2-1-2"/>
                  <table:table-column table:style-name="id1-3-2-3-1-131-1-2-1-3"/>
                  <table:table-column table:style-name="id1-3-2-3-1-131-1-2-1-4"/>
                  
                    <table:table-row table:style-name="row">
                      <table:table-cell table:style-name="entry" table:number-rows-spanned="1" table:number-columns-spanned="1"/>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150.000,-</text:p>
                        <text:p text:style-name="table_al">€ 3.000.000,-</text:p>
                      </table:table-cell>
                      <table:table-cell table:style-name="entry" table:number-rows-spanned="1" table:number-columns-spanned="1">
                        <text:p text:style-name="table_al">€ 50.000,-</text:p>
                        <text:p text:style-name="table_al">Europees drempelbedrag</text:p>
                      </table:table-cell>
                      <table:table-cell table:style-name="entry" table:number-rows-spanned="1" table:number-columns-spanned="1">
                        <text:p text:style-name="table_al">€ 50.000,-</text:p>
                        <text:p text:style-name="table_al">Europees drempelbedrag</text:p>
                        <text:p text:style-name="table_al">(Tot € 750.000,- voor sociale en specifieke Diensten)</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3.000.000,- </text:p>
                        <text:p text:style-name="table_al">Europees drempel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ext:p text:style-name="table_al">&gt; € 750.000,- voor sociale en specifieke Diensten</text:p>
                      </table:table-cell>
                    </table:table-row>
                  
                </table:table>
              <text:p text:style-name="table_bottom"/></text:section></draw:text-box></draw:frame></text:p>
              </text:list-item>
            </text:list>
            <text:p text:style-name="al">
            <text:span text:style-name="nadrukcur">(Alle bedragen zijn exclusief BTW)</text:span>
          </text:p>
            <text:p text:style-name="al">Waardebepaling van de opdracht</text:p>
            <text:p text:style-name="al">Bij de toepassing van de in bovenstaande tabel getoonde procedures dienen gelijksoortige opdrachten aan een opdrachtnemer in een jaar, en eventueel zelfs over meerdere jaren (doorgaans wordt gewerkt met een termijn van 48 maanden), als één opdracht te worden gezien en ook op die manier in de markt te worden gezet.</text:p>
            <text:p text:style-name="al">De berekening van de geraamde waarde moet gebaseerd zijn op het totale bedrag dat de opdrachtwaarde naar verwachting zal inhouden, exclusief BTW. Om de totale waarde te berekenen moeten ook eventuele opties of verlengingen bij de overeenkomst worden meegenomen. Voor de berekening moeten bovendien alle percelen van de opdracht worden opgeteld.</text:p>
            <text:p text:style-name="al">Enkelvoudig onderhandse Offerteaanvraag</text:p>
            <text:p text:style-name="al">De Gemeente vraagt minimaal aan één Ondernemer een Offerte.</text:p>
            <text:p text:style-name="al">Meervoudig onderhandse Offerteaanvraag</text:p>
            <text:p text:style-name="al">De Gemeente vraagt ten minste aan drie Ondernemers en ten hoogste aan vijf Ondernemers een Offerte.</text:p>
            <text:p text:style-name="al">Nationaal aanbesteden</text:p>
            <text:p text:style-name="al">Onder de (Europese) drempelbedragen zal de Gemeente nationaal aanbesteden. De Gemeente zal vooraf- gaand aan de opdrachtverlening een aankondiging plaatsen.</text:p>
            <text:p text:style-name="al">Europees aanbesteden</text:p>
            <text:p text:style-name="al">Boven de (Europese) drempelbedragen zal de Gemeente in beginsel Europees aanbesteden, tenzij dit in een bepaald geval niet nodig is op grond van de geldende wet- en regelgeving. De Europese drempelbedragen zijn terug te vinden op www.Europadecentraal.nl.</text:p>
            <text:p text:style-name="al">In alle gevallen dient:</text:p>
            <text:p text:style-name="al">- het inkoop- en aanbestedingsbeleid en de inkoopprocedures te worden gevolgd;</text:p>
            <text:p text:style-name="al">- de inkoopvoorwaarden incl. integriteitscode te worden toegepast;</text:p>
            <text:p text:style-name="al">- de templates te worden gebruikt (bijvoorbeeld offerteaanvraag en opdrachtbrief).</text:p>
            <text:p text:style-name="al">- het contract te worden ingevoerd in het (centrale) digitale contractbeheerssysteem.</text:p>
            <text:p text:style-name="al">6.6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6.7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6.8 Drie gunningscriteria</text:p>
            <text:p text:style-name="al">Beste prijs-kwaliteitverhouding (voorheen EMVI)/Laagste kosten berekend op basis van kosteneffectiviteit/Laagste prijs</text:p>
            <text:p text:style-name="al">De Gemeente kan kiezen voor laagste prijs of laagste kosten als gunningscriterium indien:</text:p>
            <text:list text:style-name="id1-3-2-3-1-156">
              <text:list-item text:style-override="id1-3-2-3-1-156-1">
                <text:number>*</text:number>
                <text:p text:style-name="al">De kwaliteit kan worden geborgd, doordat het Programma van Eisen gedetailleerd kan worden beschreven en</text:p>
              </text:list-item>
              <text:list-item text:style-override="id1-3-2-3-1-156-2">
                <text:number>*</text:number>
                <text:p text:style-name="al">De in te kopen leveringen, diensten en werken naar zijn aard niet of slechts in geringe mate aan innovatie of andere ontwikkelingen onderhevig zijn en</text:p>
              </text:list-item>
              <text:list-item text:style-override="id1-3-2-3-1-156-3">
                <text:number>*</text:number>
                <text:p text:style-name="al">De administratieve lasten aan de zijde van de Gemeente voor het opstellen van aanbestedingsdocumenten waarin gunning op basis van Beste prijs-kwaliteitverhouding of Laagste kosten berekend op basis kosteneffectiviteit tot uitgangspunt wordt genomen, hoger zijn dan de administratieve lasten voor gunning op laagste prijs.</text:p>
              </text:list-item>
            </text:list>
            <text:p text:style-name="al"/>
            <text:p text:style-name="al">7. Organisatorische uitgangspunten</text:p>
            <text:p text:style-name="al"> 7.1 Inkoopproces</text:p>
            <text:p text:style-name="al">Het inkoopproces bestaat uit verschillende fasen, startend vanaf het voortraject. Het onderstaande plaatje geeft het cyclische inkoopproces weer. (in bijgevoegd pdf-bestand is het plaatje goed te lezen)</text:p>
            <text:p text:style-name="al">  Inkoopfunctie</text:p>
            <text:list text:style-name="id1-3-2-3-1-162">
              <text:list-item text:style-override="id1-3-2-3-1-162-1">
                <text:number/>
                <text:p><draw:frame draw:style-name="lidiv"><draw:text-box ofo:max-width="15.3cm" ofo:min-height="1cm" ofo:min-width="5cm"><text:section text:name="table_id1-3-2-3-1-162-1-2" text:style-name="table"><text:p text:style-name="table_top"/>
                <table:table table:style-name="tgroup">
                  <table:table-column table:style-name="id1-3-2-3-1-162-1-2-1-1"/>
                  
                    <table:table-row table:style-name="row">
                      <table:table-cell table:style-name="entry" table:number-rows-spanned="1" table:number-columns-spanned="1">
                        <text:p text:style-name="table_al">Interne klant Voor traject Speciiceren Selecteren Contracteren Bestellen Bewaken Nazorg</text:p>
                      </table:table-cell>
                    </table:table-row>
                  
                </table:table>
              <text:p text:style-name="table_bottom"/></text:section></draw:text-box></draw:frame></text:p>
                <text:p><draw:frame draw:style-name="lidiv"><draw:text-box ofo:max-width="15.3cm" ofo:min-height="1cm" ofo:min-width="5cm"><text:section text:name="table_id1-3-2-3-1-162-1-3" text:style-name="table"><text:p text:style-name="table_top"/>
                <table:table table:style-name="tgroup">
                  <table:table-column table:style-name="id1-3-2-3-1-162-1-3-1-1"/>
                  
                    <table:table-row table:style-name="row">
                      <table:table-cell table:style-name="entry" table:number-rows-spanned="1" table:number-columns-spanned="1">
                        <text:p text:style-name="table_al">Leverancier</text:p>
                      </table:table-cell>
                    </table:table-row>
                  
                </table:table>
              <text:p text:style-name="table_bottom"/></text:section></draw:text-box></draw:frame></text:p>
              </text:list-item>
            </text:list>
            <text:p text:style-name="al"> Aanbesteding</text:p>
            <text:list text:style-name="id1-3-2-3-1-164">
              <text:list-item text:style-override="id1-3-2-3-1-164-1">
                <text:number/>
                <text:p><draw:frame draw:style-name="lidiv"><draw:text-box ofo:max-width="15.3cm" ofo:min-height="1cm" ofo:min-width="5cm"><text:section text:name="table_id1-3-2-3-1-164-1-2" text:style-name="table"><text:p text:style-name="table_top"/>
                <table:table table:style-name="tgroup">
                  <table:table-column table:style-name="id1-3-2-3-1-164-1-2-1-1"/>
                  <table:table-column table:style-name="id1-3-2-3-1-164-1-2-1-2"/>
                  <table:table-column table:style-name="id1-3-2-3-1-164-1-2-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3-1-164-1-2-1-4-2-3-1">
                          <text:list-item text:style-override="id1-3-2-3-1-164-1-2-1-4-2-3-1-1"><text:number>1.</text:number><text:p text:style-name="table_al">Bepalen van inkoopbehoefte</text:p></text:list-item>
                          <text:list-item text:style-override="id1-3-2-3-1-164-1-2-1-4-2-3-1-2"><text:number>2.</text:number><text:p text:style-name="table_al">Bepalen van het aanbod (bijv. product- en marktanalyse)</text:p></text:list-item>
                          <text:list-item text:style-override="id1-3-2-3-1-164-1-2-1-4-2-3-1-3"><text:number>3.</text:number><text:p text:style-name="table_al">Raming en bepalen van het financiëlebudget</text:p></text:list-item>
                          <text:list-item text:style-override="id1-3-2-3-1-164-1-2-1-4-2-3-1-4"><text:number>4.</text:number><text:p text:style-name="table_al">Keuze Offerteaanvraag</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3-1-164-1-2-1-4-3-3-1">
                          <text:list-item text:style-override="id1-3-2-3-1-164-1-2-1-4-3-3-1-1"><text:number>1.</text:number><text:p text:style-name="table_al">Opstellen van eisen en wensen</text:p></text:list-item>
                          <text:list-item text:style-override="id1-3-2-3-1-164-1-2-1-4-3-3-1-2"><text:number>2.</text:number><text:p text:style-name="table_al">Omschrijven van de opdracht</text:p></text:list-item>
                          <text:list-item text:style-override="id1-3-2-3-1-164-1-2-1-4-3-3-1-3"><text:number>3.</text:number><text:p text:style-name="table_al">Opstellen Offerteaanvraag</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3-1-164-1-2-1-4-4-3-1">
                          <text:list-item text:style-override="id1-3-2-3-1-164-1-2-1-4-4-3-1-1"><text:number>1.</text:number><text:p text:style-name="table_al">Eventuele voorselectie geïnteresseerde Ondernemers</text:p></text:list-item>
                          <text:list-item text:style-override="id1-3-2-3-1-164-1-2-1-4-4-3-1-2"><text:number>2.</text:number><text:p text:style-name="table_al">Bekendmaking opdracht via verzenden van de Offerteaanvraag, de website of TenderNed</text:p></text:list-item>
                          <text:list-item text:style-override="id1-3-2-3-1-164-1-2-1-4-4-3-1-3"><text:number>3.</text:number><text:p text:style-name="table_al">Offertes evalueren</text:p></text:list-item>
                          <text:list-item text:style-override="id1-3-2-3-1-164-1-2-1-4-4-3-1-4"><text:number>4.</text:number><text:p text:style-name="table_al">Nader onderhandelen (indien mogelijk op grond van de geldende wet- en regelgeving)</text:p></text:list-item>
                          <text:list-item text:style-override="id1-3-2-3-1-164-1-2-1-4-4-3-1-5"><text:number>5.</text:number><text:p text:style-name="table_al">Gunning aan winnende Ondernem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3-1-164-1-2-1-4-5-3-1">
                          <text:list-item text:style-override="id1-3-2-3-1-164-1-2-1-4-5-3-1-1"><text:number>1.</text:number><text:p text:style-name="table_al">Tekenen (raam) overeenkomst met (winnende) Contractant</text:p></text:list-item>
                          <text:list-item text:style-override="id1-3-2-3-1-164-1-2-1-4-5-3-1-2"><text:number>2.</text:number><text:p text:style-name="table_al">Registreren getekende overeenkomst</text:p></text:list-item>
                          <text:list-item text:style-override="id1-3-2-3-1-164-1-2-1-4-5-3-1-3"><text:number>3.</text:number><text:p text:style-name="table_al">Informeren afgewezen Ondernem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3-1-164-1-2-1-4-6-3-1">
                          <text:list-item text:style-override="id1-3-2-3-1-164-1-2-1-4-6-3-1-1"><text:number>1.</text:number><text:p text:style-name="table_al">Uitvoeren van de opdracht</text:p></text:list-item>
                          <text:list-item text:style-override="id1-3-2-3-1-164-1-2-1-4-6-3-1-2"><text:number>2.</text:number><text:p text:style-name="table_al">Eventueel met het doen van bestelling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3-1-164-1-2-1-4-7-3-1">
                          <text:list-item text:style-override="id1-3-2-3-1-164-1-2-1-4-7-3-1-1"><text:number>1.</text:number><text:p text:style-name="table_al">Bewaken termijnen</text:p></text:list-item>
                          <text:list-item text:style-override="id1-3-2-3-1-164-1-2-1-4-7-3-1-2"><text:number>2.</text:number><text:p text:style-name="table_al">Controleren nakoming afgesproken prestaties, waaronder de MVI-afspraken.</text:p></text:list-item>
                          <text:list-item text:style-override="id1-3-2-3-1-164-1-2-1-4-7-3-1-3"><text:number>3.</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3-1-164-1-2-1-4-8-3-1">
                          <text:list-item text:style-override="id1-3-2-3-1-164-1-2-1-4-8-3-1-1"><text:number>1.</text:number><text:p text:style-name="table_al">Beheren van de overeenkomst, bijvoorbeeld prijsindexeringen of looptijd</text:p></text:list-item>
                          <text:list-item text:style-override="id1-3-2-3-1-164-1-2-1-4-8-3-1-2"><text:number>2.</text:number><text:p text:style-name="table_al">Evalueren overeenkomst met Contractant</text:p></text:list-item>
                        </text:list>
                      </table:table-cell>
                    </table:table-row>
                  
                </table:table>
              <text:p text:style-name="table_bottom"/></text:section></draw:text-box></draw:frame></text:p>
              </text:list-item>
            </text:list>
            <text:p text:style-name="al"/>
            <text:p text:style-name="al">7.2 Inkoop in de organisatie</text:p>
            <text:p text:style-name="al">Inkoop is door middel van een gecoördineerde inkoopfunctie georganiseerd. Dat houdt in dat de afdelingen, materiedeskundigen en budgethouders, binnen centraal gestelde inkoopkaders zelf verantwoordelijk zijn voor alle operationele en tactische inkopen. De strategische inkooptaken zijn centraal de verantwoordelijkheid van de Inkoopadviseur. De inkoopadviseur wordt bij meervoudige, nationale en Europese aanbestedingen inkopen geconsulteerd.</text:p>
            <text:p text:style-name="al">Veel medewerkers van Gemeente Vlissingen houden zich met inkoop bezig, maar de inkoopadviseur vervult een centrale coördinerende en adviserende rol;</text:p>
            <text:list text:style-name="id1-3-2-3-1-169">
              <text:list-item text:style-override="id1-3-2-3-1-169-1">
                <text:number>*</text:number>
                <text:p text:style-name="al">Ondersteunt alle Europese en nationale aanbestedingen en - op verzoek - meervoudig onderhandse offerteaanvragen.</text:p>
              </text:list-item>
              <text:list-item text:style-override="id1-3-2-3-1-169-2">
                <text:number>*</text:number>
                <text:p text:style-name="al">Adviseert over de inrichting en uitvoering van contractbeheer en contractmanagement.</text:p>
              </text:list-item>
              <text:list-item text:style-override="id1-3-2-3-1-169-3">
                <text:number>*</text:number>
                <text:p text:style-name="al">Adviseert over uitzonderingen met betrekking tot Inkoop- en aanbestedingsbeleid</text:p>
              </text:list-item>
              <text:list-item text:style-override="id1-3-2-3-1-169-4">
                <text:number>*</text:number>
                <text:p text:style-name="al">Treedt op als kenniscentrum: beantwoorden van vragen, communiceren over relevante inkooponderwerpen en volgen van relevante inkoopontwikkelingen (waaronder toepasselijke wet- en regelgeving).</text:p>
              </text:list-item>
              <text:list-item text:style-override="id1-3-2-3-1-169-5">
                <text:number>*</text:number>
                <text:p text:style-name="al">Stelt op en onderhoudt inkoop- en aanbestedingsbeleid.</text:p>
              </text:list-item>
              <text:list-item text:style-override="id1-3-2-3-1-169-6">
                <text:number>*</text:number>
                <text:p text:style-name="al">Stelt managementinformatie op voor de organisatie ten aanzien van inkoop en contractbeheer- en management. Informatie die zicht geeft op prestaties (doelrealisatie, afwijkingen) en mogelijkheden voor verbeteringen en besparingen.</text:p>
              </text:list-item>
              <text:list-item text:style-override="id1-3-2-3-1-169-7">
                <text:number>*</text:number>
                <text:p text:style-name="al">Stelt op en onderhoudt templates voor de diverse inkoopprocessen.</text:p>
              </text:list-item>
              <text:list-item text:style-override="id1-3-2-3-1-169-8">
                <text:number>*</text:number>
                <text:p text:style-name="al">Stelt op en onderhoudt inkoopjaarkalender.</text:p>
              </text:list-item>
              <text:list-item text:style-override="id1-3-2-3-1-169-9">
                <text:number>*</text:number>
                <text:p text:style-name="al">Onderhoudt op Visnet de inkooppagina’s waar iedereen relevante informatie, nieuwsberichten en inkooptemplates terug kan vinden.</text:p>
              </text:list-item>
            </text:list>
            <text:p text:style-name="al"/>
            <text:p text:style-name="al">7.3 Verantwoordelijken</text:p>
            <text:p text:style-name="al">Inkoop wordt concreet uitgevoerd door het ambtelijk apparaat. De portefeuillehouder Inkoop is verantwoordelijk voor Inkoop. De lijn (College en burgemeesters en wethouders, gemeentesecretaris, budgethouder) ziet er op toe of de afspraken worden nagekomen en spreekt aan. De externe accountant stelt door audits (steekproefsgewijs) achteraf vast of conform de vastgestelde regels (rechtmatig) is gehandeld en rapporteert hierover aan de lijn. Vanaf 2021, met de komst van de rechtmatigheidsverantwoording, zal de lijn zelf verantwoorden of bij inkoop conform de vastgestelde regels (rechtmatig) is gehandeld. De externe accountant zal controleren of deze rechtmatigheidsverantwoording juist (waarheidsgetrouw) is afgegeven. </text:p>
            <text:p text:style-name="al">7.4 Elektronisch aanbesteden</text:p>
            <text:p text:style-name="al">Voor Europese aanbestedingen is elektronisch aanbesteden verplicht. Evenals voor meervoudig onderhandse aanbestedingen wordt gebruik gemaakt van het digitale programma TenderNed.</text:p>
            <text:p text:style-name="al"> </text:p>
          </text:section>
          <text:section text:name="ondertekening_id1-3-2-3-2">
            <text:p> Aldus vastgesteld in het college van b&amp;w van Vlissingen van 1 december 202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9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N.v.t.</meta:user-defined>
    <meta:user-defined meta:name="DCTERMS.alternative">Inkoop- en  aanbestedingsbeleid  gemeente Vlissingen 2020</meta:user-defined>
    <dc:language>nl</dc:language>
    <meta:user-defined meta:name="OVERHEID.Gemeente/DC.spatial">Vlissingen</meta:user-defined>
    <meta:user-defined meta:name="DC.title">Inkoop- en aanbestedingsbeleid gemeente Vlissingen 2020</meta:user-defined>
    <meta:user-defined meta:name="DCTERMS.W3CDTF/DCTERMS.available">2020-12-11</meta:user-defined>
    <meta:user-defined meta:name="OVERHEIDop.externeBijlage">Inkoop- en  aanbestedingsbeleid 2020 in pdf-vorm|exb-2020-67353</meta:user-defined>
    <meta:user-defined meta:name="DCTERMS.W3CDTF/OVERHEIDop.jaargang">2020</meta:user-defined>
    <meta:user-defined meta:name="OVERHEIDop.publicationIssue">327963</meta:user-defined>
    <meta:user-defined meta:name="OVERHEIDop.betreftRegeling">CVDR647806_1</meta:user-defined>
    <meta:user-defined meta:name="xs:date/OVERHEIDop.startdatum">2020-12-12</meta:user-defined>
    <meta:user-defined meta:name="OVERHEIDop.GmbID/DC.identifier">gmb-2020-327963</meta:user-defined>
    <meta:user-defined meta:name="OVERHEIDop.versieInformatie"/>
  </office:meta>
</office:document-meta>
</file>