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576 Ingediende aanvraag voor een Ontheffing winkeltijd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an Beethovenlaan 7, 4702 KE  Roosendaal</text:p>
            <text:p text:style-name="tussenkopcur">Omschrijving : Verruiming openingstijden d.d. 24 t/m 26 december 2020</text:p>
            <text:p text:style-name="tussenkopcur">Registratienummer : 2020av0576</text:p>
            <text:p text:style-name="tussenkopcur">Publicatiedatum : 11-12-2020</text:p>
            <text:p text:style-name="tussenkopcur">Datum aanvraag : 2 dec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7962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6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6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072 394526</meta:user-defined>
    <meta:user-defined meta:name="DC.title">2020av0576 Ingediende aanvraag voor een Ontheffing winkeltijdenwet</meta:user-defined>
    <meta:user-defined meta:name="OVERHEID.PostcodeHuisnummer/OVERHEIDop.postcodeHuisnummer">4702KE 7</meta:user-defined>
    <meta:user-defined meta:name="OVERHEIDop.straatnaam">Van Beethovenlaan</meta:user-defined>
    <meta:user-defined meta:name="OVERHEIDop.woonplaats">Roosendaal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962</meta:user-defined>
    <meta:user-defined meta:name="OVERHEIDop.GmbID/DC.identifier">gmb-2020-327962</meta:user-defined>
    <meta:user-defined meta:name="OVERHEIDop.versieInformatie"/>
  </office:meta>
</office:document-meta>
</file>