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Vlind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477</text:span>
          </text:p>
            <text:p text:style-name="common-al">Gemeente Aalsmeer heeft op 30 januari 2020 een melding klein evenement ontvangen voor Garage Sale op 28 maart 2020. De locatie is Vlinderweg 1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79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333.25 477220.03</meta:user-defined>
    <meta:user-defined meta:name="DC.title">Gemeente Aalsmeer - melding klein evenement ontvangen - Vlinderweg 13</meta:user-defined>
    <meta:user-defined meta:name="OVERHEIDop.straatnaam">Vlinderweg</meta:user-defined>
    <meta:user-defined meta:name="OVERHEIDop.woonplaats">Aals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2796</meta:user-defined>
    <meta:user-defined meta:name="OVERHEIDop.GmbID/DC.identifier">gmb-2020-32796</meta:user-defined>
    <meta:user-defined meta:name="OVERHEIDop.versieInformatie"/>
  </office:meta>
</office:document-meta>
</file>